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jaarlijkse Kerstmarkt op 13 dec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ogenstraat 8, 6017 AV te Thorn / Maasgouw / ingekomen 16 oktober 2015 / houden van de jaarlijkse Kerstmarkt op 13 december 2015 van 10.00 uur tot 18.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jaarlijkse Kerstmarkt op 13 dec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3</meta:user-defined>
    <meta:user-defined meta:name="OVERHEIDop.GmbID/DC.identifier">gmb-2015-10045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V 8</meta:user-defined>
    <meta:user-defined meta:name="OVERHEIDop.woonplaats">Thorn</meta:user-defined>
    <meta:user-defined meta:name="OVERHEIDop.straatnaam">Bog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24 352576</meta:user-defined>
    <meta:user-defined meta:name="OVERHEIDop.versieInformatie"/>
  </office:meta>
</office:document-meta>
</file>