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office:automatic-styles>
  <office:body>
    <office:text>
      <text:p text:style-name="new_page_staatscourant"/>
      <text:p text:style-name="single-kop-titel">Gemeente Heerlen - verordening Materiële Financiële Gelijkstelling Onderwijs Gemeente Heer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oofdstuk 1 Algemene bepalingen</text:p>
            <text:p text:style-name="common-al">Artikel 1. Begripsbepalingen </text:p>
            <text:p text:style-name="common-al">In deze verordening wordt verstaan onder:</text:p>
            <text:list text:style-name="id1-3-2-2-1-4">
              <text:list-item text:style-override="id1-3-2-2-1-4-1">
                <text:number>a.</text:number>
                <text:p text:style-name="al">het college: het college van burgemeester en wethouders van de gemeente Heerlen;</text:p>
              </text:list-item>
              <text:list-item text:style-override="id1-3-2-2-1-4-2">
                <text:number>b.</text:number>
                <text:p text:style-name="al">schoolbestuur: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4-3">
                <text:number>c.</text:number>
                <text:p text:style-name="al">- school voor basisonderwijs: basisschool of speciale school voor basisonderwijs als bedoeld in artikel 1 van de Wet op het primair onderwijs;</text:p>
                <text:list text:style-name="id1-3-2-2-1-4-3-3">
                  <text:list-item text:style-override="id1-3-2-2-1-4-3-3-1">
                    <text:number>-</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text:p>
                  </text:list-item>
                  <text:list-item text:style-override="id1-3-2-2-1-4-3-3-2">
                    <text:number>-</text:number>
                    <text:p text:style-name="al">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4-3-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4-4">
                <text:number>d.</text:number>
                <text:p text:style-name="al">nevenvestiging: deel van een school dat door de minister ingevolge artikel 85 van de Wet op het primair onderwijs, artikel 76a of artikel 76b van de Wet op de expertisecentra, de wet van 31 mei 1995 (Stb. 319) of artikel 75 van de Wet op het voortgezet onderwijs voor bekostiging in aanmerking is gebracht;</text:p>
              </text:list-item>
              <text:list-item text:style-override="id1-3-2-2-1-4-5">
                <text:number>e.</text:number>
                <text:p text:style-name="al">voorziening: een voorziening zoals opgenomen in de bijlage Voorzieningen van deze verordening;</text:p>
              </text:list-item>
              <text:list-item text:style-override="id1-3-2-2-1-4-6">
                <text:number>f.</text:number>
                <text:p text:style-name="al">aanvullende voorziening: een door het college vastgestelde nieuwe voorziening waarmee de verordening tijdelijk wordt aangevuld;</text:p>
              </text:list-item>
              <text:list-item text:style-override="id1-3-2-2-1-4-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4-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4-9">
                <text:number>i.</text:number>
                <text:p text:style-name="al">tijdvak: periode zoals opgenomen in de bijlage Voorzieningen van deze verordening, waarvoor een voorziening wordt toegekend;</text:p>
              </text:list-item>
              <text:list-item text:style-override="id1-3-2-2-1-4-10">
                <text:number>j.</text:number>
                <text:p text:style-name="al">subsidieplafond: een bedrag zoals bedoeld in artikel 4:22 van de wet , dat beschikbaar is voor een voorziening, of een aanvullende voorziening;</text:p>
              </text:list-item>
              <text:list-item text:style-override="id1-3-2-2-1-4-11">
                <text:number>k.</text:number>
                <text:p text:style-name="al">feitelijke beschikbaarstelling: de beschikking van het college waarbij een voorziening of aanvullende voorziening in natura beschikbaar wordt gesteld;</text:p>
              </text:list-item>
              <text:list-item text:style-override="id1-3-2-2-1-4-12">
                <text:number>l.</text:number>
                <text:p text:style-name="al">toekenning op declaratiebasis: de vergoeding op basis van (kopie)facturen;</text:p>
              </text:list-item>
              <text:list-item text:style-override="id1-3-2-2-1-4-13">
                <text:number>m.</text:number>
                <text:p text:style-name="al">subsidieverlening: een beschikking zoals bedoeld in artikel 4:29 van de wet;</text:p>
              </text:list-item>
              <text:list-item text:style-override="id1-3-2-2-1-4-14">
                <text:number>n.</text:number>
                <text:p text:style-name="al">subsidievaststelling: een beschikking zoals bedoeld in artikel 4:42 van de wet;</text:p>
              </text:list-item>
              <text:list-item text:style-override="id1-3-2-2-1-4-15">
                <text:number>o.</text:number>
                <text:p text:style-name="al">wet: de Algemene wet bestuursrecht.</text:p>
              </text:list-item>
            </text:list>
            <text:p text:style-name="common-al">Artikel 2. Subsidieplafond en verdelingsregels</text:p>
            <text:list text:style-name="id1-3-2-2-1-6">
              <text:list-item text:style-override="id1-3-2-2-1-6-1">
                <text:number>1.</text:number>
                <text:p text:style-name="al">De raad kan voor een voorziening een subsidieplafond vaststellen. Hierbij bepaalt de raad hoe het beschikbare bedrag wordt verdeeld.</text:p>
              </text:list-item>
              <text:list-item text:style-override="id1-3-2-2-1-6-2">
                <text:number>2.</text:number>
                <text:p text:style-name="al">De raad kan voor een voorziening het gestelde in het eerste lid overdragen aan het college. Het college neemt daarbij de gemeentebegroting in acht.</text:p>
              </text:list-item>
              <text:list-item text:style-override="id1-3-2-2-1-6-3">
                <text:number>3.</text:number>
                <text:p text:style-name="al">Het college maakt het subsidieplafond en de wijze van verdeling van het beschikbare bedrag, uiterlijk zes weken voor de indieningsdatum aan de schoolbesturen bekend.</text:p>
              </text:list-item>
            </text:list>
            <text:p text:style-name="common-al">Artikel 3. Aanvullende voorziening</text:p>
            <text:list text:style-name="id1-3-2-2-1-8">
              <text:list-item text:style-override="id1-3-2-2-1-8-1">
                <text:number>1.</text:number>
                <text:p text:style-name="al">Het college kan bepalen dat de verordening tijdelijk wordt aangevuld met een voorziening.</text:p>
              </text:list-item>
              <text:list-item text:style-override="id1-3-2-2-1-8-2">
                <text:number>2.</text:number>
                <text:p text:style-name="al">Het college stelt de toekenningscriteria vast waaronder aanspraak bestaat op de aanvullende voorziening.</text:p>
              </text:list-item>
            </text:list>
            <text:p text:style-name="common-al">Artikel 4. Jaarlijks overzicht</text:p>
            <text:p text:style-name="common-al">Jaarlijks voor 1 juli zendt het college aan de schoolbesturen een overzicht van de op basis van deze verordening toegekende voorzieningen. Het overzicht omvat de periode van 1 juni van het voorafgaande jaar tot en met 31 mei van het jaar van toezending.</text:p>
            <text:p text:style-name="common-al">Hoofdstuk 2 Procedures</text:p>
            <text:p text:style-name="common-al">Paragraaf 2.1 Aanvraag voorzieningen; weigeringsgronden </text:p>
            <text:p text:style-name="common-al">Artikel 5. Toevoegen, wijzigen en intrekken</text:p>
            <text:p text:style-name="common-al">Een wijziging van de verordening die leidt tot het toevoegen, wijzigen of intrekken van een voorziening, wordt uiterlijk zes weken voor de indieningsdatum bekendgemaakt door het college.</text:p>
            <text:p text:style-name="common-al">Artikel 6. Indiening aanvraag</text:p>
            <text:list text:style-name="id1-3-2-2-1-16">
              <text:list-item text:style-override="id1-3-2-2-1-16-1">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kan het college besluiten het verzoek niet te behandelen.</text:p>
              </text:list-item>
              <text:list-item text:style-override="id1-3-2-2-1-16-2">
                <text:number>2.</text:number>
                <text:p text:style-name="al">De aanvraag vermeldt:</text:p>
                <text:list text:style-name="id1-3-2-2-1-16-2-3">
                  <text:list-item text:style-override="id1-3-2-2-1-16-2-3-1">
                    <text:number>a.</text:number>
                    <text:p text:style-name="al">naam en adres van het schoolbestuur;</text:p>
                  </text:list-item>
                  <text:list-item text:style-override="id1-3-2-2-1-16-2-3-2">
                    <text:number>b.</text:number>
                    <text:p text:style-name="al">de dagtekening;</text:p>
                  </text:list-item>
                  <text:list-item text:style-override="id1-3-2-2-1-16-2-3-3">
                    <text:number>c.</text:number>
                    <text:p text:style-name="al">de gewenste voorziening;</text:p>
                  </text:list-item>
                  <text:list-item text:style-override="id1-3-2-2-1-16-2-3-4">
                    <text:number>d.</text:number>
                    <text:p text:style-name="al">de naam van de school en de onderwijssoort indien de voorziening is bestemd voor een school;</text:p>
                  </text:list-item>
                  <text:list-item text:style-override="id1-3-2-2-1-16-2-3-5">
                    <text:number>e.</text:number>
                    <text:p text:style-name="al">een raming van de kosten;</text:p>
                  </text:list-item>
                  <text:list-item text:style-override="id1-3-2-2-1-16-2-3-6">
                    <text:number>f.</text:number>
                    <text:p text:style-name="al">een motivering dat wordt voldaan aan de toekenningscriteria.</text:p>
                  </text:list-item>
                </text:list>
              </text:list-item>
              <text:list-item text:style-override="id1-3-2-2-1-16-3">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kan het college beslissen de aanvraag niet in behandeling te nemen.</text:p>
              </text:list-item>
            </text:list>
            <text:p text:style-name="common-al">Artikel 7. Beslissingstermijn</text:p>
            <text:list text:style-name="id1-3-2-2-1-18">
              <text:list-item text:style-override="id1-3-2-2-1-18-1">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1-18-2">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1-18-3">
                <text:number>3.</text:number>
                <text:p text:style-name="al">Het college stelt binnen twee weken na de datum van de beschikking op de aanvraag het schoolbestuur hiervan schriftelijk in kennis.</text:p>
              </text:list-item>
            </text:list>
            <text:p text:style-name="common-al">Artikel 8. Weigeringsgronden</text:p>
            <text:p text:style-name="common-al">Het college weigert de voorziening in ieder geval indien:</text:p>
            <text:list text:style-name="id1-3-2-2-1-21">
              <text:list-item text:style-override="id1-3-2-2-1-21-1">
                <text:number>a.</text:number>
                <text:p text:style-name="al">de gewenste voorziening geen voorziening is in de zin van deze verordening;</text:p>
              </text:list-item>
              <text:list-item text:style-override="id1-3-2-2-1-21-2">
                <text:number>b.</text:number>
                <text:p text:style-name="al">niet is voldaan aan één van de toekenningscriteria;</text:p>
              </text:list-item>
              <text:list-item text:style-override="id1-3-2-2-1-21-3">
                <text:number>c.</text:number>
                <text:p text:style-name="al">door verstrekking van de subsidie het subsidieplafond zou worden overschreden.</text:p>
              </text:list-item>
            </text:list>
            <text:p text:style-name="common-al">Paragraaf 2.2 Aanvraag aanvullende voorzieningen; weigeringsgronden </text:p>
            <text:p text:style-name="common-al">Artikel 9. Indiening aanvraag</text:p>
            <text:list text:style-name="id1-3-2-2-1-24">
              <text:list-item text:style-override="id1-3-2-2-1-24-1">
                <text:number>1.</text:number>
                <text:p text:style-name="al">Het schoolbestuur dat een aanvullende voorziening wenst, dient een aanvraag in bij het college.</text:p>
              </text:list-item>
              <text:list-item text:style-override="id1-3-2-2-1-24-2">
                <text:number>2.</text:number>
                <text:p text:style-name="al">Op de aanvraag is artikel 6, tweede en derde lid, van toepassing.</text:p>
              </text:list-item>
            </text:list>
            <text:p text:style-name="common-al">Artikel 10. Beslissingstermijn</text:p>
            <text:p text:style-name="common-al">Het college besluit binnen vier weken na ontvangst van de aanvraag of binnen vier weken na de verstrekking van de aanvullende gegevens. Binnen twee weken na de datum van de beschikking stelt het college het schoolbestuur hiervan schriftelijk in kennis.</text:p>
            <text:p text:style-name="common-al">Artikel 11. Weigeringsgronden</text:p>
            <text:p text:style-name="common-al">Het college weigert de aanvullende voorziening in ieder geval indien:</text:p>
            <text:list text:style-name="id1-3-2-2-1-29">
              <text:list-item text:style-override="id1-3-2-2-1-29-1">
                <text:number>a.</text:number>
                <text:p text:style-name="al">de gevraagde voorziening geen aanvullende voorziening zoals bedoeld in artikel 3 is;</text:p>
              </text:list-item>
              <text:list-item text:style-override="id1-3-2-2-1-29-2">
                <text:number>b.</text:number>
                <text:p text:style-name="al">niet is voldaan aan een van de toekenningscriteria.</text:p>
              </text:list-item>
            </text:list>
            <text:p text:style-name="common-al">Paragraaf 2.3 Toekenning; uitvoering beschikking subsidieverlening intrekking of wijziging; verbod vervreemding</text:p>
            <text:p text:style-name="common-al">Artikel 12. Inhoud (beschikking tot) toekenning; betaling </text:p>
            <text:list text:style-name="id1-3-2-2-1-32">
              <text:list-item text:style-override="id1-3-2-2-1-32-1">
                <text:number>1.</text:number>
                <text:p text:style-name="al">De (beschikking van het college tot) toekenning van een voorziening of een aanvullende voorziening kan inhouden:</text:p>
                <text:list text:style-name="id1-3-2-2-1-32-1-3">
                  <text:list-item text:style-override="id1-3-2-2-1-32-1-3-1">
                    <text:number>a.</text:number>
                    <text:p text:style-name="al">feitelijke beschikbaarstelling van de voorziening; of</text:p>
                  </text:list-item>
                  <text:list-item text:style-override="id1-3-2-2-1-32-1-3-2">
                    <text:number>b.</text:number>
                    <text:p text:style-name="al">toekenning op declaratiebasis; of</text:p>
                  </text:list-item>
                  <text:list-item text:style-override="id1-3-2-2-1-32-1-3-3">
                    <text:number>c.</text:number>
                    <text:p text:style-name="al">een subsidieverlening of een subsidievaststelling.</text:p>
                  </text:list-item>
                </text:list>
              </text:list-item>
              <text:list-item text:style-override="id1-3-2-2-1-32-2">
                <text:number>2.</text:number>
                <text:p text:style-name="al">De beschikking tot feitelijke beschikbaarstelling, subsidieverlening of subsidievaststelling bevat:</text:p>
                <text:list text:style-name="id1-3-2-2-1-32-2-3">
                  <text:list-item text:style-override="id1-3-2-2-1-32-2-3-1">
                    <text:number>a.</text:number>
                    <text:p text:style-name="al">het tijdvak en het doel waarvoor de voorziening is toegekend;</text:p>
                  </text:list-item>
                  <text:list-item text:style-override="id1-3-2-2-1-32-2-3-2">
                    <text:number>b.</text:number>
                    <text:p text:style-name="al">de wijze waarop het schoolbestuur de voorziening dient uit te voeren.</text:p>
                  </text:list-item>
                </text:list>
              </text:list-item>
              <text:list-item text:style-override="id1-3-2-2-1-32-3">
                <text:number>3.</text:number>
                <text:p text:style-name="al">De beschikking tot subsidieverlening of subsidievaststelling bevat voorts:</text:p>
                <text:list text:style-name="id1-3-2-2-1-32-3-3">
                  <text:list-item text:style-override="id1-3-2-2-1-32-3-3-1">
                    <text:number>a.</text:number>
                    <text:p text:style-name="al">het bedrag van de subsidie of indien de beschikking tot subsidieverlening het bedrag niet vermeldt, het bedrag waarop de subsidie ten hoogste wordt vastgesteld;</text:p>
                  </text:list-item>
                  <text:list-item text:style-override="id1-3-2-2-1-32-3-3-2">
                    <text:number>b.</text:number>
                    <text:p text:style-name="al">voor zover van belang de wijze waarop rekening en verantwoording door het schoolbestuur wordt afgelegd aan het college;</text:p>
                  </text:list-item>
                  <text:list-item text:style-override="id1-3-2-2-1-32-3-3-3">
                    <text:number>c.</text:number>
                    <text:p text:style-name="al">de bepaling dat de wet van toepassing is en voor zover van belang welke afzonderlijke bepalingen of afwijkingen hierop van kracht zijn.</text:p>
                  </text:list-item>
                </text:list>
              </text:list-item>
              <text:list-item text:style-override="id1-3-2-2-1-32-4">
                <text:number>4.</text:number>
                <text:p text:style-name="al">De betaling van het subsidiebedrag vindt binnen zes weken na de subsidievaststelling plaats.</text:p>
              </text:list-item>
            </text:list>
            <text:p text:style-name="common-al">Artikel 12a. Toekenning op declaratiebasis</text:p>
            <text:list text:style-name="id1-3-2-2-1-34">
              <text:list-item text:style-override="id1-3-2-2-1-34-1">
                <text:number>1.</text:number>
                <text:p text:style-name="al">Het schoolbestuur toont aan dat de betreffende kosten ook daadwerkelijk gemaakt zijn middels het overleggen van de betreffende (kopie)facturen. Het definitieve bedrag wordt na ontvangst van deze facturen op declaratiebasis aan de schoolbesturen vergoed, overeenkomstig de onderliggende afspraken (bedrag of percentage) hieromtrent.</text:p>
              </text:list-item>
              <text:list-item text:style-override="id1-3-2-2-1-34-2">
                <text:number>2.</text:number>
                <text:p text:style-name="al">Indien het schoolbestuur niet of niet voldoende aantoont dat de verplichtingen zijn nagekomen en de kosten zijn gemaakt, wordt dit schriftelijk medegedeeld aan het schoolbestuur. Hierbij wordt aangegeve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worden de betreffende facturen niet vergoed.</text:p>
              </text:list-item>
            </text:list>
            <text:p text:style-name="common-al">Artikel 12b. Uitvoering beschikking tot subsidieverlening</text:p>
            <text:list text:style-name="id1-3-2-2-1-36">
              <text:list-item text:style-override="id1-3-2-2-1-36-1">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list-item>
              <text:list-item text:style-override="id1-3-2-2-1-36-2">
                <text:number>2.</text:number>
                <text:p text:style-name="al">Bij de aanvraag toont het schoolbestuur aan dat de aan de subsidieverlening verbonden verplichtingen als genoemd in artikel 12 zijn nagekomen.</text:p>
              </text:list-item>
              <text:list-item text:style-override="id1-3-2-2-1-36-3">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list-item>
            </text:list>
            <text:p text:style-name="common-al">Artikel 12c. Subsidievaststelling volgend op verlening</text:p>
            <text:list text:style-name="id1-3-2-2-1-38">
              <text:list-item text:style-override="id1-3-2-2-1-38-1">
                <text:number>1.</text:number>
                <text:p text:style-name="al">Het college beslist binnen acht weken na de indiening van de aanvraag als bedoeld in artikel 12b of binnen acht weken na de verstrekking van de aanvullende informatie. Binnen twee weken na de datum van de beschikking stelt het college het schoolbestuur hiervan schriftelijk in kennis.</text:p>
              </text:list-item>
              <text:list-item text:style-override="id1-3-2-2-1-38-2">
                <text:number>2.</text:number>
                <text:p text:style-name="al">Het college betaalt het subsidiebedrag onder verrekening van de betaalde voorschotten, overeenkomstig de subsidievaststelling. De betaling vindt binnen zes weken na de subsidievaststelling plaats.</text:p>
              </text:list-item>
            </text:list>
            <text:p text:style-name="common-al">Artikel 13. Intrekken of wijzigen beschikking tot subsidievaststelling; terugvordering</text:p>
            <text:p text:style-name="common-al">Ten aanzien van het beleid tot intrekking, wijziging, stopzetting of verlaging van de afgegeven subsidiebeschikking dan wel terugvordering van gegeven subsidie is titel 4:2 van de wet van toepassing.</text:p>
            <text:p text:style-name="common-al">Artikel 14. Intrekken of wijzigen beschikking tot subsidieverlening</text:p>
            <text:list text:style-name="id1-3-2-2-1-42">
              <text:list-item text:style-override="id1-3-2-2-1-42-1">
                <text:number>1.</text:number>
                <text:p text:style-name="al">Zolang de subsidie niet is vastgesteld, kan het college een beschikking tot subsidieverlening intrekken of ten nadele van het schoolbestuur wijzigen, indien:</text:p>
                <text:list text:style-name="id1-3-2-2-1-42-1-3">
                  <text:list-item text:style-override="id1-3-2-2-1-42-1-3-1">
                    <text:number>a.</text:number>
                    <text:p text:style-name="al">het schoolbestuur niet voldoet aan de in de beschikking gestelde verplichtingen;</text:p>
                  </text:list-item>
                  <text:list-item text:style-override="id1-3-2-2-1-42-1-3-2">
                    <text:number>b.</text:number>
                    <text:p text:style-name="al">de beschikking onjuist was en het schoolbestuur dit wist of behoorde te weten;</text:p>
                  </text:list-item>
                  <text:list-item text:style-override="id1-3-2-2-1-42-1-3-3">
                    <text:number>c.</text:number>
                    <text:p text:style-name="al">de voorziening niet of niet geheel heeft plaatsgevonden, of zal plaatsvinden;</text:p>
                  </text:list-item>
                  <text:list-item text:style-override="id1-3-2-2-1-42-1-3-4">
                    <text:number>d.</text:number>
                    <text:p text:style-name="al">het schoolbestuur onjuiste of onvolledige gegevens heeft verstrekt en de verstrekking van juiste of volledige gegevens tot een andere beschikking zou hebben geleid;</text:p>
                  </text:list-item>
                </text:list>
              </text:list-item>
              <text:list-item text:style-override="id1-3-2-2-1-42-2">
                <text:number>2.</text:number>
                <text:p text:style-name="al">De intrekking of wijziging werkt terug tot en met het tijdstip van toekenning van de voorziening, tenzij bij de intrekking of wijziging anders is bepaald.</text:p>
              </text:list-item>
            </text:list>
            <text:p text:style-name="common-al">Artikel 15. Verbod tot vervreemding</text:p>
            <text:p text:style-name="common-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p text:style-name="common-al">Hoofdstuk 3 Slotbepalingen</text:p>
            <text:p text:style-name="common-al">Artikel 16. Informatieverstrekking</text:p>
            <text:p text:style-name="common-al">Het schoolbestuur verstrekt op verzoek van het college nadere gegevens die noodzakelijk zijn voor de uitvoering van het bepaalde in deze verordening.</text:p>
            <text:p text:style-name="common-al">Artikel 17. Beslissing van het college in gevallen waarin de verordening niet voorziet</text:p>
            <text:p text:style-name="common-al">In gevallen, de uitvoering van de verordening betreffende, waarin deze verordening niet voorziet, beslist het college.</text:p>
            <text:p text:style-name="common-al">Artikel 18. Citeertitel; inwerkingtreding</text:p>
            <text:list text:style-name="id1-3-2-2-1-51">
              <text:list-item text:style-override="id1-3-2-2-1-51-1">
                <text:number>1.</text:number>
                <text:p text:style-name="al">De verordening kan worden aangehaald als: Verordening materiële financiële gelijkstelling onderwijs gemeente Heerlen.</text:p>
              </text:list-item>
              <text:list-item text:style-override="id1-3-2-2-1-51-2">
                <text:number>2.</text:number>
                <text:p text:style-name="al">De verordening treedt in werking 1 dag na publicatie.</text:p>
              </text:list-item>
            </text:list>
            <text:p text:style-name="common-al">Aldus vastgesteld in de openbare raadsvergadering van 20 oktober 2015.</text:p>
            <text:p text:style-name="common-al">de griffier,.</text:p>
            <text:p text:style-name="common-al">mr. J.H.M. Martens </text:p>
            <text:p text:style-name="common-al">de voorzitter </text:p>
            <text:p text:style-name="common-al">R.K.H. Krewinkel</text:p>
            <text:p text:style-name="common-al">Bijlage Voorziening haalbaarheidsonderzoek</text:p>
            <text:p text:style-name="common-al">I Aanduiding van de voorziening</text:p>
            <text:p text:style-name="common-al">Onderzoek naar de mogelijkheden om te komen tot het realiseren van één van de volgende voorzieningen huisvesting onderwijs:</text:p>
            <text:list text:style-name="id1-3-2-2-1-60">
              <text:list-item text:style-override="id1-3-2-2-1-60-1">
                <text:number>a.</text:number>
                <text:p text:style-name="al">nieuwbouw, en</text:p>
              </text:list-item>
              <text:list-item text:style-override="id1-3-2-2-1-60-2">
                <text:number>b.</text:number>
                <text:p text:style-name="al">vervangende nieuwbouw.</text:p>
              </text:list-item>
            </text:list>
            <text:p text:style-name="common-al">II Datum indienen aanvraag</text:p>
            <text:list text:style-name="id1-3-2-2-1-62">
              <text:list-item text:style-override="id1-3-2-2-1-62-1">
                <text:number>1.</text:number>
                <text:p text:style-name="al">De aanvraag voor het bekostigen van deze voorziening moet jaarlijks worden ingediend voor 1 februari van het jaar waarin het programma voorzieningen huisvesting onderwijs voor het daaropvolgende jaar wordt vastgesteld.</text:p>
              </text:list-item>
              <text:list-item text:style-override="id1-3-2-2-1-62-2">
                <text:number>2.</text:number>
                <text:p text:style-name="al">Aanvragen die na de in het eerste lid genoemde datum worden ingediend worden door het college niet in behandeling genomen.</text:p>
              </text:list-item>
            </text:list>
            <text:p text:style-name="common-al">III Periode waarvoor de voorziening wordt toegekend</text:p>
            <text:p text:style-name="common-al">De voorziening wordt toegekend voor het kalenderjaar waarop het vastgestelde programma voorzieningen huisvesting onderwijs van toepassing is.</text:p>
            <text:p text:style-name="common-al">IV Criteria voor het vaststellen van een voorziening</text:p>
            <text:p text:style-name="common-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text:p>
            <text:list text:style-name="id1-3-2-2-1-67">
              <text:list-item text:style-override="id1-3-2-2-1-67-1">
                <text:number>a.</text:number>
                <text:p text:style-name="al">dat een voorziening noodzakelijk is;</text:p>
              </text:list-item>
              <text:list-item text:style-override="id1-3-2-2-1-67-2">
                <text:number>b.</text:number>
                <text:p text:style-name="al">de omvang van deze voorziening, mogelijk in relatie met het realiseren van een multifunctionele accommodatie, en</text:p>
              </text:list-item>
              <text:list-item text:style-override="id1-3-2-2-1-67-3">
                <text:number>c.</text:number>
                <text:p text:style-name="al">de locatie van de voorziening in relatie met herschikking van de schoolgebouwen respectievelijk met herstructurering van een wijk.</text:p>
              </text:list-item>
            </text:list>
            <text:p text:style-name="common-al">V Wijze waarop de voorziening wordt toegekend</text:p>
            <text:list text:style-name="id1-3-2-2-1-69">
              <text:list-item text:style-override="id1-3-2-2-1-69-1">
                <text:number>1.</text:number>
                <text:p text:style-name="al">De omvang van voorziening wordt door het college berekend in relatie met het ontwikkelen van:</text:p>
                <text:list text:style-name="id1-3-2-2-1-69-1-3">
                  <text:list-item text:style-override="id1-3-2-2-1-69-1-3-1">
                    <text:number>a.</text:number>
                    <text:p text:style-name="al">een meerjarenperspectief voor de omvang en spreiding van de voorzieningen huisvesting onderwijs, en</text:p>
                  </text:list-item>
                  <text:list-item text:style-override="id1-3-2-2-1-69-1-3-2">
                    <text:number>b.</text:number>
                    <text:p text:style-name="al">een projectplan in relatie met de herstructurering van een wijk.</text:p>
                  </text:list-item>
                </text:list>
              </text:list-item>
              <text:list-item text:style-override="id1-3-2-2-1-69-2">
                <text:number>2.</text:number>
                <text:p text:style-name="al">De voorziening wordt beschikbaar gesteld aan of het schoolbestuur tenzij het college besluit de opdracht te verstrekken voor het haalbaarheidsonderzoek.</text:p>
              </text:list-item>
            </text:list>
            <text:p text:style-name="common-al">VI Subsidieplafond</text:p>
            <text:p text:style-name="common-al">De kosten maken onderdeel uit van de totale kosten van de planontwikkeling en worden per afzonderlijk krediet beschikbaar gesteld. Er geldt geen bekostigingsplafond.</text:p>
            <text:p text:style-name="common-al">VII Verantwoording</text:p>
            <text:p text:style-name="common-al">Na het afronden van de werkzaamheden wordt door het bevoegd gezag of het college inzicht gegeven in de gemaakte kosten. Daarbij wordt vermeld of tot de kosten ook behoren de kosten van het maken van een (schets)ontwerp voor de te realiseren accommodatie. Wordt besloten het project te realiseren conform het in het projectplan opgenomen (schets)ontwerp, dan worden de kosten van het maken van het (schets)ontwerp in mindering gebracht op het investeringsbedrag dat voor het realiseren van deze voorziening is opgenomen op het programma voorzieningen huisvesting onderwijs.</text:p>
            <text:p text:style-name="common-al">Bijlage - Voorzieningen lokaal bewegingsonderwijs</text:p>
            <text:p text:style-name="common-al">I Aanduiding van de voorziening</text:p>
            <text:p text:style-name="common-al">Onderscheid wordt gemaakt in de voorziening:</text:p>
            <text:p text:style-name="common-al">a.aanpassing, bestaande uit:</text:p>
            <text:p text:style-name="common-al">1°. het maken van voldoende wasgelegenheid waar deze bij het lokaal bewegingsonderwijs ontbreekt en dit belemmerend werkt op het effectief gebruik, dan wel de mogelijkheden tot medegebruik, van het lokaal bewegingsonderwijs;</text:p>
            <text:p text:style-name="common-al">2°. wijzigingen bij ingebruikneming van een gebouw als het gebouw anders niet geschikt is voor het primair onderwijs en speciaal of voortgezet speciaal onderwijs, omdat:</text:p>
            <text:list text:style-name="id1-3-2-2-1-80">
              <text:list-item text:style-override="id1-3-2-2-1-80-1">
                <text:number>A.</text:number>
                <text:p text:style-name="al">de netto vloeroppervlakte van een lokaal bewegingsonderwijs niet minstens 252 vierkante meter netto is en de hoogte niet minstens 5 meter bedraagt, en</text:p>
              </text:list-item>
              <text:list-item text:style-override="id1-3-2-2-1-80-2">
                <text:number>B.</text:number>
                <text:p text:style-name="al">het lokaal bewegingsonderwijs niet voorzien is van minstens twee kleedruimten met een was- of douchegelegenheid;</text:p>
              </text:list-item>
            </text:list>
            <text:p text:style-name="common-al">3°. voorzieningen voor eisen voortkomend uit wet- en regelgeving;</text:p>
            <text:p text:style-name="common-al">4°. vervangen van oliegestookte verwarmingsinstallaties;</text:p>
            <text:p text:style-name="common-al">b.onderhoud, bestaande uit:</text:p>
            <text:p text:style-name="common-al">1°. vervangen dakbedekking, hemelwaterafvoer, dakrand, daklichten;</text:p>
            <text:p text:style-name="common-al">2°. vervangen buitenberging of dak buitenberging;</text:p>
            <text:p text:style-name="common-al">3°. vervangen rijwielstalling of rijwielstaanders;</text:p>
            <text:p text:style-name="common-al">4°. vervangen brandtrap;</text:p>
            <text:p text:style-name="common-al">5°. vervangen erfscheiding;</text:p>
            <text:p text:style-name="common-al">6°. vervangen of herstellen riolering of bestrating schoolplein;</text:p>
            <text:p text:style-name="common-al">7°. vervangen binnenkozijnen en -deuren, inclusief hang- en sluitwerk;</text:p>
            <text:p text:style-name="common-al">8°. vervangen buitenkozijnen en -deuren, inclusief hang- en sluitwerk;</text:p>
            <text:p text:style-name="common-al">9°. vervangen radiatoren, convectoren of leidingen voor centrale verwarming;</text:p>
            <text:p text:style-name="common-al">10°. vervangen dakpannen, inclusief houtwerk, dakrand en goten;</text:p>
            <text:p text:style-name="common-al">11°. vervangen boeiboorden.</text:p>
            <text:p text:style-name="common-al">II Datum indienen aanvraag</text:p>
            <text:p text:style-name="common-al">De aanvraag voor het bekostigen van de voorziening moet uiterlijk 1 februari voorafgaande het jaar van bekostiging bij het college worden ingediend. Bij de aanvraag moet worden overlegd:</text:p>
            <text:list text:style-name="id1-3-2-2-1-97">
              <text:list-item text:style-override="id1-3-2-2-1-97-1">
                <text:number>a.</text:number>
                <text:p text:style-name="al">een leerlingenprognose, en</text:p>
              </text:list-item>
              <text:list-item text:style-override="id1-3-2-2-1-97-2">
                <text:number>b.</text:number>
                <text:p text:style-name="al">een rapportage waaruit de noodzaak blijkt van de voorzieningen, of</text:p>
              </text:list-item>
              <text:list-item text:style-override="id1-3-2-2-1-97-3">
                <text:number>c.</text:number>
                <text:p text:style-name="al">een bouwkundige rapportage die voldoet aan NEN 2767 en aantoont dat het gevraagde onderhoud noodzakelijk is, en</text:p>
              </text:list-item>
              <text:list-item text:style-override="id1-3-2-2-1-97-4">
                <text:number>d.</text:number>
                <text:p text:style-name="al">een offerte van de kosten.</text:p>
              </text:list-item>
            </text:list>
            <text:p text:style-name="common-al">III Periode waarvoor voorziening wordt toegekend</text:p>
            <text:p text:style-name="common-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common-al">IVa Criteria schoolbestuur dat in aanmerking komt voor een voorziening</text:p>
            <text:p text:style-name="common-al">Het bevoegd gezag van een school of nevenvestiging voor:</text:p>
            <text:list text:style-name="id1-3-2-2-1-102">
              <text:list-item text:style-override="id1-3-2-2-1-102-1">
                <text:number>a.</text:number>
                <text:p text:style-name="al">basisonderwijs of speciaal basisonderwijs als bedoeld in artikel 1 van de Wet op het primair onderwijs, en</text:p>
              </text:list-item>
              <text:list-item text:style-override="id1-3-2-2-1-102-2">
                <text:number>b.</text:number>
                <text:p text:style-name="al">speciaal onderwijs of voortgezet speciaal onderwijs als bedoeld in de Wet op de expertisecentra, dat juridisch eigenaar is van een school voor basisonderwijs, school voor speciaal basisonderwijs, speciaal onderwijs of voortgezet speciaal onderwijs die zich bevindt op het grondgebied van de gemeente en juridisch eigenaar is van lokaal bewegingsonderwijs dat zich bevindt op het grondgebied van de gemeente.</text:p>
              </text:list-item>
            </text:list>
            <text:p text:style-name="common-al">IVb Criteria voor het toekennen van een voorziening</text:p>
            <text:list text:style-name="id1-3-2-2-1-104">
              <text:list-item text:style-override="id1-3-2-2-1-104-1">
                <text:number>1.</text:number>
                <text:p text:style-name="al">De noodzaak van de voorziening:</text:p>
                <text:list text:style-name="id1-3-2-2-1-104-1-3">
                  <text:list-item text:style-override="id1-3-2-2-1-104-1-3-1">
                    <text:number>a.</text:number>
                    <text:p text:style-name="al">maken van voldoende wasgelegenheid is aanwezig als bij het lokaal bewegingsonderwijs geen twee wasgelegenheden zijn;</text:p>
                  </text:list-item>
                  <text:list-item text:style-override="id1-3-2-2-1-104-1-3-2">
                    <text:number>b.</text:number>
                    <text:p text:style-name="al">maken van voldoende kleedgelegenheid is aanwezig als blijkt dat er geen twee kleedruimten zijn;</text:p>
                  </text:list-item>
                  <text:list-item text:style-override="id1-3-2-2-1-104-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2-1-104-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1-104-1-3-5">
                    <text:number>e.</text:number>
                    <text:p text:style-name="al">blijkt uit het feit dat de oliegestookte verwarmingsinstallatie in een zo slechte conditie verkeert dat vervanging noodzakelijk is, en</text:p>
                  </text:list-item>
                  <text:list-item text:style-override="id1-3-2-2-1-104-1-3-6">
                    <text:number>f.</text:number>
                    <text:p text:style-name="al">onderhoud blijkt uit het feit dat het gevraagde gebouwelement of een gedeelte daarvan:</text:p>
                  </text:list-item>
                </text:list>
              </text:list-item>
            </text:list>
            <text:p text:style-name="common-al">1°. ten minste in een matige conditie verkeert volgens de bouwkundige opname op grond van NEN 2767, en</text:p>
            <text:p text:style-name="common-al">2°. regulier onderhoud door het bevoegd gezag niet langer volstaat.</text:p>
            <text:p text:style-name="common-al">2.Bovenstaande voorzieningen komen voor bekostiging in aanmerking als op basis van een prognose, die voldoet aan de in bijlage II van de Verordening voorzieningen huisvesting onderwijs, gemeente Heerlen, 2015 gestelde vereisten, het gebouw nog ten minste vier jaar voor het bewegingsonderwijs noodzakelijk is, tenzij er een andere, goedkopere, voorziening mogelijk is. Dit ter beoordeling van het college.</text:p>
            <text:p text:style-name="common-al">V Wijze waarop de voorziening wordt toegekend</text:p>
            <text:list text:style-name="id1-3-2-2-1-109">
              <text:list-item text:style-override="id1-3-2-2-1-109-1">
                <text:number>1.</text:number>
                <text:p text:style-name="al">De voorziening wordt voorlopig toegekend op basis van de door het bevoegd gezag bij de ingediende aanvraag overgelegde offerte.</text:p>
              </text:list-item>
              <text:list-item text:style-override="id1-3-2-2-1-109-2">
                <text:number>2.</text:number>
                <text:p text:style-name="al">Het definitieve bedrag wordt vastgesteld op basis van de offertes die zijn aangevraagd nadat de voorziening is toegekend.</text:p>
              </text:list-item>
              <text:list-item text:style-override="id1-3-2-2-1-109-3">
                <text:number>3.</text:number>
                <text:p text:style-name="al">Bij het opvragen van de definitieve offertes is het bevoegd gezag gehouden aan de gemeentelijk richtlijnen voor het opvragen van offertes.</text:p>
              </text:list-item>
            </text:list>
            <text:p text:style-name="common-al">VI Subsidieplafond</text:p>
            <text:p text:style-name="common-al">Voor deze voorziening wordt geen subsidieplafond gehanteerd.</text:p>
            <text:p text:style-name="common-al">Bijlage – Voorziening overheveling buitenonderhoud</text:p>
            <text:p text:style-name="common-al">I Aanduiding van de voorziening</text:p>
            <text:p text:style-name="common-al">Overgangsregeling om de zorgplicht voor bekostiging van onderhoud en aanpassing van schoolgebouwen primair en speciaal en voortgezet speciaal onderwijs zorgvuldig over te dragen van de gemeente naar de schoolbesturen. </text:p>
            <text:p text:style-name="common-al">II Datum indienen aanvraag</text:p>
            <text:p text:style-name="common-al">De aanvragen dienen voor 31 december 2015 te worden aangevraagd.</text:p>
            <text:p text:style-name="common-al">III Periode waarvoor de voorziening wordt toegekend</text:p>
            <text:p text:style-name="common-al">De voorziening wordt toegekend voor het jaar 2015. </text:p>
            <text:p text:style-name="common-al">IV Criteria voor het vaststellen van een voorziening</text:p>
            <text:p text:style-name="common-al">• De voorziening is bestemd voor het primair, speciaal en voortgezet speciaal onderwijs. </text:p>
            <text:p text:style-name="common-al">• De voorziening geldt voor alle vestigingen binnen de gemeente Heerlen. </text:p>
            <text:p text:style-name="common-al">• De voorziening wordt als overgangsregeling eenmalig aangevraagd op basis van het onderwijs huisvestingsprogramma 2015. </text:p>
            <text:p text:style-name="common-al">V Wijze waarop de voorziening wordt toegekend </text:p>
            <text:p text:style-name="common-al">• De voorziening wordt voorlopig toegekend op basis van de tussen schoolbesturen en gemeente overeengekomen onderhoudskosten 2015.</text:p>
            <text:p text:style-name="common-al">• 50% van de onderhoudskosten 2015 wordt aan de schoolbesturen vergoed. </text:p>
            <text:p text:style-name="common-al">• De definitieve bedragen worden tijdens de uitvoering op declaratiebasis, na ontvangst van de betreffende (kopie)facturen, aan de schoolbesturen vergoed, echter uiterlijk 1 oktober 2016. </text:p>
            <text:p text:style-name="common-al">VI Subsidieplafond</text:p>
            <text:p text:style-name="common-al">Niet van toepassing.</text:p>
            <text:p text:style-name="common-al">VII Verantwoording</text:p>
            <text:p text:style-name="common-al">De definitieve bedragen worden tijdens de uitvoering op declaratiebasis, na ontvangst van de betreffende (kopie)facturen, aan de schoolbesturen vergoed, echter uiterlijk 1 oktober 2016. </text:p>
            <text:p text:style-name="common-al">VIII Geldingsduur bijlage</text:p>
            <text:p text:style-name="common-al">Deze bijlage is geldig tot 1 oktober 2016. </text:p>
            <text:p text:style-name="common-al">TOELICHTING </text:p>
            <text:p text:style-name="common-al">1 Algemene toelichting</text:p>
            <text:p text:style-name="common-al">1.1 Inleiding</text:p>
            <text:p text:style-name="common-al">Met de Verordening Materiële Financiële Gelijkstelling Onderwijs Gemeente Heerlen (verder te noemen: Verordening) heeft de gemeente Heerlen een instrument in handen om een gericht aanvullend (financieel) beleid te voeren, met betrekking tot de personele en materiele voorzieningen voor zowel het openbaar als het bijzonder onderwijs, zonder dat daarop het automatisme van de overschrijdingsregeling van toepassing is. De overschrijdingsregeling houdt in, dat indien een gemeente extra geld beschikbaar stelt aan een openbare school, deze extra uitgave naar rato ook beschikbaar moet worden gesteld aan gelijksoortige bijzondere scholen in de gemeente. De plicht tot doorbetaling aan het bijzonder onderwijs vloeit rechtstreeks voort uit de materiële en financiële gelijkstelling van openbaar en bijzonder onderwijs, zoals in onze Grondwet is verankerd. </text:p>
            <text:p text:style-name="common-al">Op basis van de Verordening Materiële Financiële Gelijkstelling Onderwijs kan de gemeente extra gemeentelijke uitgaven besteden aan scholen die daar, gezien de omstandigheden, daadwerkelijk behoefte aan hebben.</text:p>
            <text:p text:style-name="common-al">1.2 Financiële gelijkstelling: de belangrijkste elementen</text:p>
            <text:p text:style-name="common-al">1.2.1 Verhouding tot de overschrijdingsregeling </text:p>
            <text:p text:style-name="common-al">In de Verordening heeft de gemeente de mogelijkheid om extra gemeentelijke middelen, boven op de rijksvergoeding, beschikbaar te stellen aan het onderwijs (artikel 140 en 141 WPO, artikel 134 en 135 WEC en artikel 96g en 96h WVO). Deze extra middelen vallen niet onder de werking van de overschrijdingsregeling. De reguliere uitgaven en inkom-sten voor de personele en materiële voorzieningen vallen wel onder de overschrijdingsregeling. De Verordening Materiële Financiële Gelijkstelling Onderwijs leidt er dus niet toe dat, wat betreft deze reguliere uitgaven en inkomsten, de overschrijdingsregeling als zodanig (geheel) terzijde wordt geschoven.</text:p>
            <text:p text:style-name="common-al">De Verordening bepaalt welke voorzieningen ter beschikking kunnen worden gesteld en op grond van welke omstandigheden scholen hiervoor in aanmerking kunnen komen. Zowel openbare als bijzondere scholen kunnen dan in gelijke mate aanspraak maken op de in de Verordening opgenomen voorzieningen. Door middel van de Verordening kan, met inachtneming van het wettelijk kader, voor bepaalde uitgaven deze hoofdregel buiten werking worden gesteld. </text:p>
            <text:p text:style-name="common-al">1.2.2 Kenmerken van Voorzieningen, gelijke behandeling </text:p>
            <text:p text:style-name="common-al">Voorzieningen zijn aanvullende uitgaven voor het onderwijs welke niet door de rijksvergoeding worden gedekt en de exploitatie in materiële of personele zin betreffen. Het kan gaan om een goed, een dienst, financiën of een personele voorziening. Uit de wetgeving volgt dat bij het opnemen van een voorziening in de verordening, geen onderscheid mag worden gemaakt tussen openbaar en bijzonder onderwijs en voorzien moet worden in een behandeling naar dezelfde maatstaf. Dit betekent dat een voorziening niet het vooropgezette oogmerk mag hebben om alleen ten goede te komen aan het openbaar of bijzonder onderwijs. Verder betekent het dat de bepaalde omstandigheden waaronder de voorziening wordt toegekend, zo veel mogelijk moeten worden geconcretiseerd. Dit geldt met name voor voorzieningen die niet voor alle scholen bedoeld zijn. Vage omschrijvingen op basis waarvan scholen wel of niet in aanmerking komen voor een voorziening werkt onenigheid (bezwaar- en beroepsprocedures) in de hand over de toepassing van de regeling. </text:p>
            <text:p text:style-name="common-al">In de verordening dienen voor de desbetreffende situaties de criteria geformuleerd te zijn op grond waarvan schoolbesturen in aanmerking kunnen komen voor toekenning van een voorziening. Voor die situaties kunnen dan schoolbesturen die aan de criteria voldoen in aanmerking komen voor toekenning van de voorziening door de gemeente. </text:p>
            <text:p text:style-name="common-al">Samenvattend zijn de kenmerken van een voorziening:</text:p>
            <text:list text:style-name="id1-3-2-2-1-146">
              <text:list-item text:style-override="id1-3-2-2-1-146-1">
                <text:number>1.</text:number>
                <text:p text:style-name="al">het gaat om een goed, een dienst, personeel of financiële middelen voor een concrete activiteit;</text:p>
              </text:list-item>
              <text:list-item text:style-override="id1-3-2-2-1-146-2">
                <text:number>2.</text:number>
                <text:p text:style-name="al">de omstandigheden waaronder een voorziening wordt toegekend zijn (zo concreet mogelijk) geformuleerd;</text:p>
              </text:list-item>
              <text:list-item text:style-override="id1-3-2-2-1-146-3">
                <text:number>3.</text:number>
                <text:p text:style-name="al">hierbij wordt geen onderscheid gemaakt tussen openbaar en bijzonder onderwijs;</text:p>
              </text:list-item>
              <text:list-item text:style-override="id1-3-2-2-1-146-4">
                <text:number>4.</text:number>
                <text:p text:style-name="al">bepaalde objectieve maatstaven die gelijkelijk worden toegepast (toekenningscriteria) zijn geformuleerd.</text:p>
              </text:list-item>
              <text:list-item text:style-override="id1-3-2-2-1-146-5">
                <text:number>1.</text:number>
                <text:p text:style-name="al">3 De (model)verordening</text:p>
              </text:list-item>
            </text:list>
            <text:p text:style-name="common-al">De essentie van de Verordening is dat wordt aangegeven welke voorzieningen deel uitmaken van de Verordening, hoe voorzieningen kunnen worden aangevraagd en in welke vorm en onder welke voorwaarden de voorzieningen ter beschikking kunnen worden gesteld. Met het oog op de financiële beheersbaarheid is het daarbij zaak om de voorzieningen zelf en de condities waaronder aanspraak wordt gemaakt op de voorziening, zo helder mogelijk te formuleren. Onder deze condities kan ook een budgettaire randvoorwaarde (werken met een subsidieplafond) vallen.</text:p>
            <text:p text:style-name="common-al">1.3.1 De structuur</text:p>
            <text:p text:style-name="common-al">Qua structuur en vormgeving van de Verordening is aangesloten bij de opzet van de VNG-modelverordening voorzieningen huisvesting onderwijs, in die zin dat de Verordening Materiële Financiële Gelijkstelling Onderwijs Gemeente Heerlen is opgebouwd uit een ‘romptekst' en een bijlage ‘voorzieningen'. Voor deze Verordening is, mede gezien het gegeven dat de voorzieningen per gemeente zullen verschillen (zowel qua inhoud, aantal, als toekenningscriteria), het hanteren van een bijlage een bij uitstek geschikt middel om met deze diversiteit op lokaal niveau om te gaan.</text:p>
            <text:p text:style-name="common-al">In de romp van de Verordening zijn opgenomen: de competentieverdeling tussen de gemeenteraad en het college van burgemeester en wethouders; de aanvraagprocedure, de procedures rond beoordeling van en besluitvorming over de aanvragen, de uitvoering van toegekende voorzieningen en de verantwoording daarover.</text:p>
            <text:p text:style-name="common-al">In de bijlage ‘voorzieningen' worden in concreto de voorzieningen aangegeven en uitgewerkt die de schoolbesturen kunnen aanvragen. Hiertoe is een stramien aangegeven aan de hand waarvan de gemeente een voorziening formuleert.</text:p>
            <text:p text:style-name="common-al">Voor de volledigheid: de romp en de bijlagen vormen juridisch één geheel. Een wijziging van een voorziening in de bijlage is dus aan te merken als een besluit tot wijziging van de verordening.</text:p>
            <text:p text:style-name="common-al">1.3.2 Positie van nevenvestigingen</text:p>
            <text:p text:style-name="common-al">Een gemeente kan (onderdelen) van het aanvullend beleid via de Verordening ook van toepassing verklaren op de in de gemeente gesitueerde nevenvestigingen met een hoofdvestiging in een andere gemeente (artikel 140 zesde lid WPO, 134, zesde lid WEC en 96g, zesde lid WVO). In het omgekeerde geval moet een gemeente die een bepaalde voorziening ter beschikking stelt aan een aantal scholen en een van die scholen is een hoofdvestiging met een nevenvestiging in een andere gemeente, de voorziening ook ter beschikking stellen voor deze nevenvestiging (uiteraard alleen voor zover de nevenvestiging voldoet aan de criteria om in aanmerking te komen voor de desbetreffende voorziening).</text:p>
            <text:p text:style-name="common-al">In het genoemde stramien van de bijlage ‘voorzieningen' (onderdeel 1W) wordt expliciet gevraagd of de gemeente voor een bepaalde voorziening gebruik wenst te maken van deze ‘kan-bepaling'. Nevenvestigingen van een in de gemeente gelegen hoofdvestiging vallen onder de reikwijdte van de Verordening van de gemeente van hoofdvestiging. Dit geldt ook wanneer de nevenvestiging niet op het grondgebied is gesitueerd van de gemeente van de hoofdvestiging.</text:p>
            <text:p text:style-name="common-al">1.4 Samenhang met Algemene wet bestuursrecht</text:p>
            <text:p text:style-name="common-al">1.4.1 Begrip subsidiëring</text:p>
            <text:p text:style-name="common-al">De Verordening plaatst de gemeente in een subsidiërende rol ten opzichte van onderwijsinstellingen. In de Verordening is bewust gekozen voor de termen ‘subsidie en subsidiëring' en niet voor bekostiging. Hiermee wordt tot uitdrukking gebracht dat het bij de Verordening gaat om aanvullend gemeentelijk beleid (discretionaire bevoegdheid). De lokale overheid is niet verantwoordelijk voor de bekostiging van het onderwijs. Deze verantwoordelijkheid ligt bij het Rijk.</text:p>
            <text:p text:style-name="common-al">1.4.2 Toepassing Awb</text:p>
            <text:p text:style-name="common-al">Uit oogpunt van harmonisatie en inzichtelijkheid heeft het voorkeur de Awb regelgeving over subsidies ook toe te passen op het gemeentelijk handelen in het kader van de Verordening Materiële Financiële Gelijkstelling Onderwijs. Daarbij speelt dat de subsidietitel uit de Awb ten opzichte van de Verordening als hogere regelgeving geldt. De gemeente is in het algemeen niet bevoegd te handelen in strijd met hogere regelgeving. Het wettelijk kader in de onderwijswetgeving biedt ook geen basis voor afwijking van het Awb-kader. Dit leidt tot de conclusie dat de Awb een verplichtend karakter heeft voor de gemeentelijke subsidiëring op grond van de Verordening Materiële Financiële Gelijkstelling Onderwijs.</text:p>
            <text:p text:style-name="common-al">1.5 Rechtsbescherming en overleg met het lokale scholenveld</text:p>
            <text:p text:style-name="common-al">Ten aanzien van de lokale regelgeving en uitvoering van de financiële gelijkstelling is geen verplicht op overeenstemming gericht overleg voorgeschreven tussen gemeente en schoolbesturen. Dit laat onverlet dat het nadrukkelijk aanbeveling verdient om over de eventuele vaststelling van de Verordening en over voorstellen met betrekking tot het op basis van de Verordening openstellen of wijzigingen van voorzieningen, overleg te voeren met alle betrokken schoolbesturen. Dergelijke onderwerpen zouden kunnen worden ingebracht in het gestructureerde overleg over het lokaal onderwijsbeleid. De inbreng van het scholenveld kan vervolgens worden meegewogen bij de uiteindelijke afweging door de raad.</text:p>
            <text:p text:style-name="common-al">Het overleg met het scholenveld over een eventuele Verordening met de daarbij behorende voorzieningen is ook van belang in verband met de mogelijkheid voor schoolbesturen om tegen de Verordening als zodanig beroep in te stellen bij de rechtbank. Bij een eventuele toetsing zal de rechter ook betrekken of de Verordening op zorgvuldige wijze tot stand is gekomen. Hiertoe behoort ook de wijze waarop direct belanghebbenden (de schoolbesturen) bij de totstandkoming zijn betrokken. </text:p>
            <text:p text:style-name="common-al">2 Artikelsgewijze toelichting</text:p>
            <text:p text:style-name="common-al">Artikel 1 Begripsbepaling</text:p>
            <text:p text:style-name="common-al">b.schoolbestuur</text:p>
            <text:p text:style-name="common-al">De begripsbepaling van het schoolbestuur omvat twee delen:</text:p>
            <text:list text:style-name="id1-3-2-2-1-168">
              <text:list-item text:style-override="id1-3-2-2-1-168-1">
                <text:number>1.</text:number>
                <text:p text:style-name="al">schoolbestuur van een in de gemeente gelegen school (openbaar en bijzonder); het begrip schoolbestuur omvat zowel het schoolbestuur van het openbaar als bijzonder onderwijs dat een in de gemeente gelegen school in stand houdt. Het schoolbestuur van de openbare school (al of niet door de gemeente in stand gehouden) dient dus ook op basis van de Verordening aanvragen in te dienen.</text:p>
              </text:list-item>
              <text:list-item text:style-override="id1-3-2-2-1-168-2">
                <text:number>2.</text:number>
                <text:p text:style-name="al">schoolbestuur van een nevenvestiging waarvan de hoofdvestiging; is gelegen in een andere gemeente; de wet stelt dat nevenvestigingen voor de toepassing van de Verordening vallen onder de Verordening van de gemeente van hoofdvestiging (zie bijvoorbeeld artikel 140, zesde lid van de WPO). Dit betekent dat het schoolbestuur van een nevenvestiging die zich bevindt in de gemeente X, maar waarvan de hoofdvestiging is gelegen in de gemeente Y, in beginsel altijd voorzieningen kan aanvragen voor de nevenvestiging op basis van de verordening van de gemeente Y.</text:p>
              </text:list-item>
            </text:list>
            <text:p text:style-name="common-al">De gemeenteraad kan besluiten dat in de gemeente gelegen neven-vestigingen van scholen waarvan de hoofdvestiging is gelegen in een andere gemeente, in aanmerking komen voor één of meer voorzieningen die via de Verordening worden opengesteld. Dit betekent dat het schoolbestuur van de nevenvestiging ook in gemeente X voor één of meerdere voorzieningen een aanvraag op basis van de Verordening van de gemeente X kan indienen. De raad kan per voorziening bepalen of de voorziening openstaat voor nevenvestigingen van een hoofdvestiging die zich bevindt in een andere gemeente. De raad heeft de mogelijkheid om dit in de bijlage per voorziening aan te geven.</text:p>
            <text:p text:style-name="common-al">e.voorziening</text:p>
            <text:p text:style-name="common-al">De voorzieningen die op grond van deze Verordening kunnen worden aangevraagd, zijn opgenomen in de bijlagen bij deze Verordening. In de bijlage wordt een bepaald stramien gehanteerd aan de hand waarvan het begrip voorziening kan worden ingevuld. Het stramien kan worden gezien als een ‘checklist' voor het formuleren van voorzieningen en bestaat uit:</text:p>
            <text:p text:style-name="common-al">I aanduiding van de voorziening; </text:p>
            <text:p text:style-name="common-al">II indieningsdatum;</text:p>
            <text:p text:style-name="common-al">III tijdvak waarvoor de voorziening wordt toegekend;</text:p>
            <text:p text:style-name="common-al">IV toekenningscriteria;</text:p>
            <text:p text:style-name="common-al">V wijze van toekenning; </text:p>
            <text:p text:style-name="common-al">VI subsidieplafond.</text:p>
            <text:p text:style-name="common-al">Uit de beschrijving van een voorziening in de bijlage kan een schoolbestuur dus opmaken of het in beginsel in aanmerking komt voor een bepaalde voorziening en zo ja, op welke wijze de bekostiging vervolgens plaatsvindt.</text:p>
            <text:p text:style-name="common-al">De Verordening is zo geredigeerd dat het college (behoudens de weigeringsgronden in de Verordening zelf) op basis van de omschrijving van de voorziening bepaalt of een schoolbestuur al of niet in aanmerking komt voor een voorziening. De omschrijving van de omstandigheid kan dus ook elementen bevatten als levensvatbaarheid van de school; een bepaling dat een nevenvestiging van een in een andere gemeente gelegen school in aanmerking kan komen voor de voorziening of dat de voorziening alleen openstaat voor hoofdgebouwen, of juist alleen voor dislocaties etc.</text:p>
            <text:p text:style-name="common-al">f.aanvullende voorziening</text:p>
            <text:p text:style-name="common-al">De wet biedt de mogelijkheid dat de raad besluit dat het college de Verordening tijdelijk kunnen aanvullen met nieuwe voorzieningen (zie b.v. artikel 140, vierde lid van de WPO). Binnen de Verordening wordt het college deze mogelijkheid geboden.</text:p>
            <text:p text:style-name="common-al">g.indieningsdatum</text:p>
            <text:p text:style-name="common-al">De indieningsdatum die voor een voorziening geldt, is opgenomen bij de omschrijving van de voorziening in de bijlage. De indieningsdatum zal mede afhankelijk zijn van het tijdvak waarvoor de voorziening wordt toegekend. Het merendeel van de voorzieningen is gekoppeld aan het tijdvak ‘schooljaar'. Voor het tijdvak zal de aanvraagprocedure moeten zijn afgerond. Een indieningsdatum van 1 februari zal voor de meeste voorzieningen een adequate datum zijn. Met 1 februari wordt ruimte gegeven om de aanvraagprocedure af te handelen voor het begin van het schooljaar en wordt tevens voorzien in de mogelijkheid om aan te sluiten bij de gemeentelijke begrotingscyclus (zie verder de toelichting bij artikel 5).</text:p>
            <text:p text:style-name="common-al">h.toekenningscriteria</text:p>
            <text:p text:style-name="common-al">In de bijlage bij deze Verordening worden als onderdeel van een voorziening de omstandigheden geformuleerd op basis waarvan bevoegde gezagsorganen in aanmerking kunnen komen voor toekenning van een voorziening. De omstandigheid waarin de school moet verkeren, is beschreven aan de hand van toekenningscriteria. Indien een schoolbestuur niet verkeert in de benoemde omstandigheid oftewel niet voldoet aan de toekenningscriteria voor een specifieke voorziening, komt het schoolbestuur niet in aanmerking voor de aangevraagde voorziening.</text:p>
            <text:p text:style-name="common-al">i.tijdvak</text:p>
            <text:p text:style-name="common-al">Het tijdvak is de periode waarvoor de voorziening wordt toegekend. De voorzieningen hebben in het algemeen te maken met activiteiten die een relatie hebben met het onderwijsproces waardoor de koppeling met het schooljaar voor de hand ligt. Het tijdvak zal dan één of meerdere schooljaren omvatten.</text:p>
            <text:p text:style-name="common-al">Voor sommige voorzieningen kan het echter wenselijk zijn om niet het schooljaar, maar kalenderjaar als uitgangspunt te nemen. Deze mogelijkheid wordt geboden door in de Verordening niet een vast tijdvak op te nemen, maar per voorziening het tijdvak vast te stellen. Het stramien van de bijlage biedt hiertoe de mogelijkheid. Bij de betreffende voorziening in de bijlage dient te worden aangegeven voor welk tijdvak de voorziening wordt toegekend. De indieningsdatum kan vervolgens op het tijdvak worden afgestemd.</text:p>
            <text:p text:style-name="common-al">j.subsidieplafond</text:p>
            <text:p text:style-name="common-al">Een toekenning van een voorziening in de vorm van financiële middelen, is een subsidie. Op grond van de Algemene wet bestuursrecht bestaat de mogelijkheid om voor subsidies een subsidieplafond in te stellen. Dit instrument wordt in de Verordening opgenomen om de beheersbaarheid van de uitgaven te bevorderen.</text:p>
            <text:p text:style-name="common-al">k.feitelijke beschikbaarstelling</text:p>
            <text:p text:style-name="common-al">Een voorziening kan in beginsel op twee wijzen ter beschikking worden gesteld. Ten eerste kan de voorziening in natura ter beschikking worden gesteld. In de verordening wordt in dit verband de term `feitelijke beschikbaarstelling' gehanteerd. Ten tweede kan de voorziening in de vorm van financiële middelen ter beschikking worden gesteld. Het gaat dan om een subsidievaststelling.</text:p>
            <text:p text:style-name="common-al">l.toekenning op declaratiebasis, m. subsidieverlening en n. subsidievaststelling</text:p>
            <text:p text:style-name="common-al">Bij het beschikbaar stellen van financiële middelen gaat het om een toekenning op declaratiebasis of een subsidie waarop, hoofdstuk 4 van de Algemene wet bestuursrecht van toepassing is. </text:p>
            <text:p text:style-name="common-al">Artikel 2 Subsidieplafond en verdelingsregels</text:p>
            <text:p text:style-name="common-al">Eerste lid</text:p>
            <text:p text:style-name="common-al">Met het oog op de beheersbaarheid van de uitgaven kan de gemeen-teraad bepalen dat een subsidieplafond wordt vastgesteld voor bepaalde voorzieningen. De raad dient expliciet in de bijlage op te nemen of per voorziening een subsidieplafond wordt gehanteerd en wat de hoogte van het plafond is.</text:p>
            <text:p text:style-name="common-al">Het subsidieplafond per voorziening dient ertoe om te voorkomen dat bij veel aanvragen voor een bepaalde voorziening, de beschikbare begroting voor de voorziening in zijn totaliteit wordt overschreden. Door toepassing van een subsidieplafond kan de raad er ook expliciet voor kiezen om een ter beschikking te stellen bedrag lager te stellen dan feitelijk noodzakelijk is voor het realiseren van een voorziening. De bekostiging van de voorziening kan dan worden opgevat als een tegemoetkoming in de kosten of een stimuleringsmaatregel.</text:p>
            <text:p text:style-name="common-al">Indien de raad bepaalt dat voor een voorziening een subsidieplafond geldt, dienen ook verdelingsregels te worden opgesteld. In de toelichting op de bijlage wordt ingegaan op de mogelijke verdelingsregels.</text:p>
            <text:p text:style-name="common-al">Tweede lid</text:p>
            <text:p text:style-name="common-al">Om niet jaarlijks de Verordening te moeten wijzigen omdat alleen de hoogte van het subsidieplafond verandert, kan de raad ervoor kiezen om het college de hoogte het subsidieplafond te laten vaststellen. De raad kan ook de wijze van verdelen opdragen aan het college. Indien de raad het vaststellen van het subsidieplafond en de verdeling voor een specifieke voorziening opdraagt aan het college, dient de bijlage bij de betreffende voorziening dit te bepalen.</text:p>
            <text:p text:style-name="common-al">Derde lid</text:p>
            <text:p text:style-name="common-al">Schoolbesturen dienen tijdig op de hoogte te zijn onder welke voor-waarden voorzieningen kunnen worden aangevraagd. Met deze bepaling zijn schoolbesturen zes weken voor de indieningsdatum op de hoogte welke subsidieplafonds en verdelingsregels worden gehanteerd. Deze bepaling volgt ook uit de Algemene wet bestuursrecht waarin wordt bepaald dat het subsidieplafond wordt bekendgemaakt voor de aanvang van het tijdvak waarvoor het is vastgesteld.</text:p>
            <text:p text:style-name="common-al">Artikel 3 Aanvullende voorziening</text:p>
            <text:p text:style-name="common-al">Eerste lid</text:p>
            <text:p text:style-name="common-al">In dit artikel wordt invulling gegeven aan de mogelijkheid die de wet biedt aan het college om deze Verordening tijdelijk aan te vullen met een of meerdere voorzieningen (art. 140, vierde lid WPO of art. 134, vierde lid WEC en art. 96g, vierde lid WVO of art. 96h, vierde lid WVO).</text:p>
            <text:p text:style-name="common-al">De wet zelf bepaalt vervolgens dat de gemeenteraad binnen 12 weken na het besluit van het college om de Verordening tijdelijk aan te vullen, beslist over de bekrachtiging ervan. Indien de gemeenteraad niet binnen 12 weken beslist, wordt de aanvulling gelijkgesteld met een aanvulling die is bekrachtigd. Een afwijzing door de gemeenteraad van een dergelijke aanvulling, heeft geen gevolgen voor aanvragen waarop reeds is beslist of die reeds zijn ingediend en die voorzieningen betreffen waarop de aanvulling betrekking heeft. Op het moment dat bekrachtiging door de raad heeft plaatsgevonden of de termijn van 12 weken is verstreken, wordt de aanvullende voorziening opgenomen in de bijlage bij de Verordening.</text:p>
            <text:p text:style-name="common-al">Naast vorenstaande procedure bepaalt de wet dat de aanvulling binnen een week na het besluit van het college om de Verordening tijdelijk aan te vullen, aan de bevoegde gezagsorganen van de niet door de gemeente in stand gehouden scholen moet worden gezonden.</text:p>
            <text:p text:style-name="common-al">Een aanvulling zoals bedoeld in artikel 3 is doorgaans bedoeld om in geval van calamiteiten snel een voorziening open te kunnen stellen. Vanwege de spoedeisendheid is er ten aanzien van deze voorziening geen indieningstermijn opgenomen. Nadat de gemeenteraad de voorziening heeft bekrachtigd of nadat de termijn van 12 weken is verstreken en de voorziening van rechtswege is bekrachtigd, kan de voorziening alleen nog worden aangevraagd via de reguliere aanvraagprocedure ex artikel 6. Immers, de aanvullende voorziening is na bekrachtiging door de raad (of nadat de termijn van 12 weken is verstreken) een reguliere voorziening geworden.</text:p>
            <text:p text:style-name="common-al">Het college kan, vanwege een spoedeisend belang, ook op verzoek van één of meer van de bevoegde gezagsorganen besluiten om de Verordening aan te vullen met een voorziening. Een verplichting is dit echter niet. Het gaat om aanvullend gemeentelijk beleid. Een schoolbestuur kan dus niet afdwingen dat het college de Verordening tijdelijk aanvult met een voorziening.</text:p>
            <text:p text:style-name="common-al">Tweede lid</text:p>
            <text:p text:style-name="common-al">Het tweede lid stelt dat het college dient aan te geven onder welke omstandigheden schoolbesturen in aanmerking kunnen komen voor de voorziening. Het ligt voor de hand dat hierbij het stramien van de bijlage wordt gevolgd. Op deze wijze kan, indien de raad de voorziening bekrachtigt, op relatief eenvoudige wijze de voorziening worden ingepast in de verordening.</text:p>
            <text:p text:style-name="common-al">Artikel 4 Jaarlijks overzicht</text:p>
            <text:p text:style-name="common-al">De wet stelt dat het college verplicht is om jaarlijks een overzicht bekend te maken van de op grond van de Verordening toegekende voorzieningen. Dit moet gebeuren in een van overheidswege uitgegeven blad of een dag-, nieuws- of huis-aan-huisblad, dan wel op een andere geschikte wijze. In de Verordening is ervoor gekozen om de bevoegde gezagsorganen die vallen onder de reikwijdte van deze Verordening, rechtstreeks te informeren over de op grond van de Verordening toegekende voorzieningen. Hiermee wordt een praktische invulling gegeven aan de mogelijkheid om via ‘een andere geschikte wijze' het overzicht te publiceren.</text:p>
            <text:p text:style-name="common-al">In de praktijk kan dit erop neer komen dat in het kader van het reguliere overleg tussen de gemeente en de schoolbesturen een dergelijk overzicht wordt toegezonden.</text:p>
            <text:p text:style-name="common-al">Het college dient een overzicht te geven van voorzieningen die in de afgelopen 12 maanden zijn toegekend. Dit overzicht bevat:</text:p>
            <text:list text:style-name="id1-3-2-2-1-217">
              <text:list-item text:style-override="id1-3-2-2-1-217-1">
                <text:number>-</text:number>
                <text:p text:style-name="al">de ‘reguliere' voorzieningen die zijn toegekend voor het eerste daaropvolgende tijdvak (waarover immers in de periode van 1 juni van het voorafgaande jaar tot en met 31 mei van het jaar van toezending, is beslist);</text:p>
              </text:list-item>
              <text:list-item text:style-override="id1-3-2-2-1-217-2">
                <text:number>-</text:number>
                <text:p text:style-name="al">eventuele aanvullende voorzieningen waarover in het afgelopen jaar is beslist.</text:p>
              </text:list-item>
            </text:list>
            <text:p text:style-name="common-al">Artikel 5 Toevoegen, wijzigen en intrekken</text:p>
            <text:p text:style-name="common-al">Op het moment dat de raad voor de eerste keer de Verordening vaststelt, wordt tegelijkertijd in de bijlage bij de Verordening een aantal voorzieningen opgenomen. De raad kan ten allen tijde de Verordening wijzigen. Om richting schoolbesturen tijdig duidelijk te maken welke voorzieningen onder welke condities kunnen worden aangevraagd, is bepaald dat zes weken voor de indieningsdatum wijzigingen van de Verordening (die leiden tot een wijziging met betrekking tot de voorzieningen) moeten worden bekendgemaakt. </text:p>
            <text:p text:style-name="common-al">Deze bepaling impliceert ook dat op het moment dat de raad aanvullende voorzieningen bekrachtigt en opneemt in de bijlage (en daarmee een wijziging van de Verordening doorvoert), dit binnen zes weken voor de indieningsdatum moet worden bekendgemaakt. Indien een voorziening wordt toegevoegd, gewijzigd of ingetrokken, wordt feitelijk daarmee de bijlage bij de Verordening aangepast waar de voorziening wordt genoemd. Aangezien de bijlage en de Verordening zelf juridisch bezien een geheel vormen, dient een wijziging van de bijlage altijd opgevat te worden als een wijziging van de Verordening. </text:p>
            <text:p text:style-name="common-al">Op basis van artikel 139 van de Gemeentewet dienen Verordeningen bekend te worden gemaakt voordat deze rechtskracht verkrijgen. Dit artikel specificeert deze algemene bepaling in die zin dat de bekendmaking is gekoppeld aan de indieningsdatum. Hiermee wordt bereikt dat voorafgaand aan de aanvraagprocedure voor schoolbesturen duidelijk is welke voorzieningen onder welke voorwaarden kunnen worden aangevraagd. Indien voor een voorziening is bepaald dat een indieningsdatum niet noodzakelijk is en de raad wijzigt deze voorziening (of voegt een dergelijke voorziening toe), moet deze op basis van artikel 139 van de Gemeentewet bekend worden gemaakt voordat de wijzigingen rechtskracht verkrijgen.</text:p>
            <text:p text:style-name="common-al">Het intrekken van een voorziening verdient extra aandacht. Het intrekken van een voorziening moet ‘tijdig' worden bekendgemaakt. Afhankelijk van bijvoorbeeld de duur van de subsidie, de bedragen en de consequenties voor schoolbesturen dient een redelijke termijn te worden gehanteerd. Als variant zou het zelfs wenselijk kunnen zijn om een afbouwregeling te treffen, in die zin dat in de loop van een aantal jaren steeds minder subsidie ter beschikking wordt gesteld.</text:p>
            <text:p text:style-name="common-al">Artikel 6 Indiening aanvraag</text:p>
            <text:p text:style-name="common-al">Eerste lid </text:p>
            <text:p text:style-name="common-al">Een schoolbestuur dat een voorziening wenst, kan deze voorziening aanvragen bij het college. Dit moet geschieden voor de indieningsdatum zoals die is geformuleerd in de bijlage bij de gewenste voorziening. Voorzieningen worden in het algemeen toegekend voor schooljaren. Om voor het schooljaar de aanvraagprocedure te hebben afgerond, lijkt een indieningsdatum van omstreeks 1 februari voor de hand te liggen. De keuze voor deze indieningsdatum is gebaseerd op drie overwegingen:</text:p>
            <text:p text:style-name="common-al">1.Financiële beheersbaarheid</text:p>
            <text:p text:style-name="common-al">In samenhang met artikel 5, waarin is bepaald dat de toevoeging, wijziging en intrekking van voorzieningen zes weken voorafgaand aan 1 februari moet worden bekendgemaakt, kan de procedure voor het vaststellen van de voorzieningen sporen met het tijdstip van behandeling van de gemeentebegroting. Hiermee wordt beoogd dat bij het openstellen van voorzieningen door de gemeenteraad expliciet de financiële consequenties van het opnemen van een voorziening worden betrokken. Medio december is hiermee duidelijk welke voorzieningen voor het volgende schooljaar kunnen worden aangevraagd. Na bekendmaking van een eventueel subsidieplafond door het college kan vervolgens de aanvraagprocedure starten.</text:p>
            <text:p text:style-name="common-al">2.Subsidieplafond</text:p>
            <text:p text:style-name="common-al">De gemeenteraad heeft de bevoegdheid om per voorziening te bepalen dat een subsidieplafond geldt. Nadat de voorzieningen bekendgemaakt zijn en het subsidieplafond is vastgesteld door het college kunnen aanvragen voor voorzieningen worden ingediend. Voor voorzieningen waarvoor een subsidieplafond geldt, is het noodzakelijk dat een moment van beoordeling wordt gehanteerd. Het wettelijke vereiste ‘gelijke maatstaf' impliceert immers dat scholen in gelijke omstandigheden gelijk worden behandeld. Op een moment moet het college beoordelen of alle aanvragen gezamenlijk een overschrijding van het subsidieplafond opleveren.</text:p>
            <text:p text:style-name="common-al">3 Koppeling schooljaar</text:p>
            <text:p text:style-name="common-al">De voorzieningen die op basis van deze Verordening kunnen worden aangevraagd, zijn in het algemeen gekoppeld aan activiteiten voor het onderwijsproces waardoor een koppeling met het schooljaar voor de hand ligt. De aanvraagprocedure is zo vormgegeven dat de raad eerst de voorzieningen vaststelt, dat de procedure van aanvragen en beoordelen doorlopen kan worden en dat voor het begin van het schooljaar duidelijk is welke voorzieningen zijn toegekend.</text:p>
            <text:p text:style-name="common-al">De indieningsdatum is een fatale datum. Hiervoor is gekozen om te voorkomen dat bij hantering van een subsidieplafond de verdeling van het budget over alle bevoegde gezagsorganen, niet plaats kan vinden omdat een van de aanvragen nog moet worden ingediend.</text:p>
            <text:p text:style-name="common-al">Desgewenst kunnen burgemeester en wethouders bepalen dat bevoegde gezagsorganen die een aanvraag wensen in te dienen, gebruik moeten maken van een standaardformulier. Een dergelijk standaardformulier zou opgebouwd kunnen worden aan de hand van de gegevens die het schoolbestuur moet overleggen bij de aanvraag.</text:p>
            <text:p text:style-name="common-al">Tweede lid</text:p>
            <text:p text:style-name="common-al">Bij de aanvraag dient een aantal gegevens dat noodzakelijk is voor de beoordeling van de aanvraag te worden bijgevoegd. De bepaling is opgebouwd uit een opsomming van enkele gegevens die bij elke aanvraag moet worden vermeld. Uit de omschrijving van de voorziening in de bijlage kan namelijk worden opgemaakt welke toekenningscriteria gelden en daarmee welke additionele gegevens noodzakelijk zijn om te beoordelen of een schoolbestuur in de omstandigheid verkeert dat het aanspraak kan maken op een voorziening.</text:p>
            <text:p text:style-name="common-al">Indien de voorziening wordt gevraagd voor de school als zodanig, wordt gevraagd naar de naam van de school en de schoolsoort. Indien de voorziening ter beschikking wordt gesteld aan het schoolbestuur als zodanig is dit niet noodzakelijk. Als bijvoorbeeld de gemeente schoolbesturen aanvullend wenst te faciliteren voor het voorbereiden en voeren van het overleg in het kader van het lokaal onderwijsbeleid, kan volstaan worden met het vermelden van de naam en het adres van het schoolbestuur, de dagtekening, de voorziening die wordt gevraagd, een raming van de kosten en een gemotiveerde onderbouwing dat wordt voldaan aan de toekenningscriteria bij de gevraagde voorziening.</text:p>
            <text:p text:style-name="common-al">Derde lid</text:p>
            <text:p text:style-name="common-al">De Algemene wet bestuursrecht (Awb) schrijft voor dat het bestuurs-orgaan, voordat kan worden overgegaan om de aanvraag buiten be-handeling te laten, het schoolbestuur de mogelijkheid moet bieden om de aanvraag binnen een redelijke termijn te completeren. In dit lid is een termijn van drie weken opgenomen. Indien het schoolbestuur geen gebruik maakt van deze termijn, of nog onvoldoende informatie geeft, voorziet de Verordening er in dat het college de desbetreffende aanvraag buiten behandeling laat.</text:p>
            <text:p text:style-name="common-al">De Algemene wet bestuursrecht bepaalt bovendien dat een besluit van het college om de aanvraag niet te behandelen aan de aanvrager moet worden bekend gemaakt. De bekendmaking vindt plaats binnen vier weken nadat de aanvraag is aangevuld of nadat de daarvoor gestelde termijn ongebruikt is verstreken (vgl. art. 4:5, lid 4 Awb).</text:p>
            <text:p text:style-name="common-al">Artikel 7 Beslissingstermijn</text:p>
            <text:p text:style-name="common-al">Eerste lid</text:p>
            <text:p text:style-name="common-al">Nadat aanvragen voor een of meerdere voorzieningen voor de indieningsdatum zijn ingediend, beschikt het college binnen 12 weken op de aanvraag. Het college heeft dus in beginsel drie maanden om op aanvragen te beschikken. De termijn is zo gekozen dat binnen deze termijn de verzoeken die onvolledig zijn nog kunnen worden gecompleteerd (ingevolge artikel 6, derde lid, dient het schoolbestuur binnen drie weken de aanvraag te completeren). De completering moet dus binnen de 12 weken plaatsvinden. Dit is ook noodzakelijk omdat over alle aanvragen voor een voorziening op een moment moet worden beslist door het college in verband met een eventueel subsidieplafond. Op dit moment moet namelijk worden beoordeeld of de gezamenlijke aanvragen het subsidieplafond overschrijden.</text:p>
            <text:p text:style-name="common-al">Tevens wordt in dit lid bepaald dat in die gevallen waarin geen indieningsdatum wordt gehanteerd, de termijn waarbinnen het college een beschikking moet afgeven op 12 weken na ontvangst van de aanvraag wordt gesteld.</text:p>
            <text:p text:style-name="common-al">Tweede lid</text:p>
            <text:p text:style-name="common-al">Indien het college dit noodzakelijk acht kan de termijn van 12 weken, met vier weken worden verlengd. Dit moet gemotiveerd worden medegedeeld aan de betrokken schoolbesturen.</text:p>
            <text:p text:style-name="common-al">Artikel 8 Weigeringsgronden</text:p>
            <text:p text:style-name="common-al">In dit artikel zijn de weigeringsgronden opgenomen die het college in ieder geval in acht neemt bij het afgeven van een beschikking op een aanvraag om in aanmerking te komen voor een voorziening.</text:p>
            <text:p text:style-name="common-al">In weigeringsgrond genoemd in onderdeel a (‘de gewenste voorziening is geen voorziening in de zin van deze Verordening') komt tot uitdrukking dat de voorzieningen die in de Verordening zijn opgenomen uitdrukkelijk limitatief zijn.</text:p>
            <text:p text:style-name="common-al">Daarnaast dienen aanvragen te worden getoetst aan de toekennings-criteria zoals deze per voorziening zijn vastgesteld. De bijlage bij de Verordening bevat de voorzieningen en een omschrijving van de omstandigheid waaronder een schoolbestuur in aanmerking komt voor de voorziening. Indien een aanvraag van een schoolbestuur tot toekenning van een voorziening niet voldoet aan één of meerdere van de toekenningscriteria, dient de gewenste voorziening te worden geweigerd.</text:p>
            <text:p text:style-name="common-al">In onderdeel c is de mogelijkheid opgenomen om een voorziening te weigeren als de subsidie die is gemoeid met het ter beschikking stellen van de voorziening, is uitgeput.</text:p>
            <text:p text:style-name="common-al">Artikel 9 Indiening aanvraag</text:p>
            <text:p text:style-name="common-al">Eerste lid</text:p>
            <text:p text:style-name="common-al">Dit lid voorziet in de mogelijkheid dat een schoolbestuur een aanvullende voorziening kan aanvragen. Vanwege het spoedeisende karakter van deze voorzieningen is niet gekozen voor een bepaalde indieningstermijn. Op het moment dat een aanvullende voorziening is bekrachtigd door de gemeenteraad (of indien de gemeenteraad niet binnen 12 weken beslist), is de aanvullende voorziening een reguliere voorziening in de zin van de Verordening en kan deze voorziening alleen nog maar op basis van artikel 6 worden aangevraagd.</text:p>
            <text:p text:style-name="common-al">Tweede lid</text:p>
            <text:p text:style-name="common-al">Zie toelichting artikel 6, tweede en derde lid.</text:p>
            <text:p text:style-name="common-al">Artikel 10 Beslissingstermijn</text:p>
            <text:p text:style-name="common-al">Dit artikel volgt grotendeels het stramien van de besluitvormingsprocedure ten aanzien van de reguliere voorzieningen (artikel 7). Wel zijn de termijnen ingekort omdat het in het algemeen zal gaan om spoedeisende voorzieningen in geval van calamiteiten.</text:p>
            <text:p text:style-name="common-al">Bepaald is dat het college binnen vier weken beschikt op een aanvraag dan wel binnen vier weken nadat aanvullende gegevens zijn verstrekt door het schoolbestuur. Binnen twee weken na de datum van de beschikking dient het schoolbestuur schriftelijk op de hoogte te worden gebracht van de beschikking van burgemeester en wethouders.</text:p>
            <text:p text:style-name="common-al">Artikel 11 Weigeringsgronden</text:p>
            <text:p text:style-name="common-al">In dit artikel zijn de weigeringsgronden opgenomen die het college in ieder geval in acht neemt bij het afgeven van een beschikking op een aanvraag om in aanmerking te komen voor een aanvullende voorziening.</text:p>
            <text:p text:style-name="common-al">Artikel 12 Inhoud (beschikking tot) toekenning; betaling</text:p>
            <text:p text:style-name="common-al">Eerste lid</text:p>
            <text:p text:style-name="common-al">In beginsel kan op twee wijzen een voorziening ter beschikking worden gesteld: in ‘natura' of ‘financiële middelen' die het schoolbestuur vervolgens moet aanwenden voor de realisatie van de toegekende voorziening. </text:p>
            <text:p text:style-name="common-al">Bij het ter beschikking stellen van subsidies, kunnen twee lijnen worden gevolgd. Het bestuursorgaan kan meteen overgaan tot het vaststellen van een subsidie. Dit is de lijn die in de modelverordening wordt gehanteerd. Het schoolbestuur aan wie de voorziening wordt toegekend, krijgt hiermee een definitieve aanspraak op de subsidie.</text:p>
            <text:p text:style-name="common-al">Indien de gemeente de vaststelling van een subsidie voor een voorziening vooraf wil laten gaan door een beschikking tot subsidieverlening dan moet op grond van de Awb de figuur van subsidieverlening in de Verordening worden verankerd. Het college maakt dan gebruik van de mogelijkheid om eerst een voorwaardelijke aanspraak op een subsidie open te stellen (de subsidieverlening) en pas later definitief de hoogte van de subsidie vast te stellen (de subsidievaststelling). </text:p>
            <text:p text:style-name="common-al">Voor de meeste voorzieningen ligt een directe vaststelling van de subsidie voor de hand (waarmee een aanzienlijke vermindering van de bestuurslasten wordt bewerkstelligd). Het direct vaststellen van de subsidie ligt voor de hand bij relatief eenvoudige voorzieningen waarvan het subsidiebedrag vooraf kan worden bepaald en voor voorzieningen waarvoor een subsidieplafond geldt. Immers, bij een subsidieplafond is de hoogte van de subsidie bekend bij de toekenning.</text:p>
            <text:p text:style-name="common-al">Het hanteren van het systeem van verlening voorafgaand aan de vast-stelling ligt voor de hand bij voorzieningen waarbij het om relatief grote bedragen gaat (bijvoorbeeld personeel) en bij voorzieningen waarbij de hoogte van het subsidiebedrag bij de toekenning nog niet vaststaat (bijvoorbeeld indien in de periode tussen verlening en vaststelling nog activiteiten moeten worden uitgevoerd waarvan de hoogte van de subsidie afhankelijk is).</text:p>
            <text:p text:style-name="common-al">Tweede lid</text:p>
            <text:p text:style-name="common-al">De beschikking tot toekenning van een voorziening dient in ieder geval een aantal elementen te bevatten.</text:p>
            <text:p text:style-name="common-al">De beschikking bevat de periode waarvoor de voorziening is toegekend, een omschrijving van de wijze waarop het schoolbestuur uitvoering dient te geven aan de voorziening en een omschrijving van het doel waarvoor de voorziening ter beschikking is gesteld. De wijze van uitvoering kan meer of minder gedetailleerd zijn. De wijze van uitvoering is een verplichting waaraan het schoolbestuur moet voldoen. Indien het schoolbestuur niet aan deze verplichtingen voldoet, kan de voorziening geheel of gedeeltelijk worden teruggevorderd op grond van artikel 14.</text:p>
            <text:p text:style-name="common-al">Derde lid</text:p>
            <text:p text:style-name="common-al">Hier is bepaald dat beschikkingen een aantal extra gegevens dienen te bevatten.</text:p>
            <text:p text:style-name="common-al">Ten eerste dient het bedrag van de subsidie te worden aangegeven. Deze bepaling volgt uit de Awb. De middelen die worden toegekend zijn doeluitkeringen. Het college mag dan ook verlangen dat het schoolbestuur aangeeft dat de toegekende middelen zijn besteed aan het doel waarvoor ze zijn bestemd. In de beschikking kan dan ook worden verwoord op welke wijze het schoolbestuur verantwoording dient af te leggen over de besteding van middelen.</text:p>
            <text:p text:style-name="common-al">Afhankelijk van de toegekende voorziening kan de rekening en verantwoording meer en minder zwaar worden opgezet. Bij een voorziening ‘computer' kan een aankoopbon volstaan, bij de voorziening ‘vakleerkracht' kunnen bijvoorbeeld caso-overzichten en een verantwoording dat de leerkracht daadwerkelijk voor het betreffende vak is ingezet worden overlegd.</text:p>
            <text:p text:style-name="common-al">Daarnaast kan de beschikking aangeven dat de Awb van toepassing is en welke eventuele afwijkingen er van kracht zijn.</text:p>
            <text:p text:style-name="common-al">Een beschikking tot subsidieverlening hoeft niet het subsidiebedrag te bevatten. Indien de beschikking niet het bedrag vermeldt, dient het maximaal toe te kennen bedrag te worden vermeld.</text:p>
            <text:p text:style-name="common-al">Het college kan na een beschikking tot subsidieverlening, voorschotten verlenen. Indien het college dit wenst, dient in de beschikking tot subsidieverlening te worden vermeld dat er sprake is van bevoorschotting en dient tevens de hoogte van het voorschot, dan wel de wijze waarop dit bedrag wordt bepaald, bekend gemaakt te worden. Het ligt voor de hand dat de termijnen van bevoorschotting aansluiten bij eventuele betalingsverplichtingen van het schoolbestuur.</text:p>
            <text:p text:style-name="common-al">Artikel 12a Toekenning op declaratiebasis</text:p>
            <text:p text:style-name="common-al">Eerste lid</text:p>
            <text:p text:style-name="common-al">Nadat een schoolbestuur kosten heeft gemaakt (zoals ook vooraf onderling overeengekomen) overlegt het schoolbestuur de betreffende (kopie)facturen. Dit kan tijdens of na de uitvoering. Op deze wijze wordt door het schoolbestuur van de school aangegeven dat voldaan is aan de verplichtingen en de kosten ook daadwerkelijk gemaakt zijn. Het definitieve bedrag of percentage wordt na ontvangst van deze facturen vergoed. </text:p>
            <text:p text:style-name="common-al">Tweede lid</text:p>
            <text:p text:style-name="common-al">Dit lid voorziet in een procedure als bij de aanvraag blijkt dat een of meer gegevens ontbreken.</text:p>
            <text:p text:style-name="common-al">Artikel 12b Uitvoering beschikking tot subsidieverlening</text:p>
            <text:p text:style-name="common-al">Nadat een schoolbestuur een beschikking tot subsidieverlening heeft ontvangen, kan de beschikking tot uitvoering worden gebracht. Met het aanvragen van de subsidievaststelling vraagt het schoolbestuur van de school om de aanspraak tot vergoeding om te zetten in een definitieve vaststelling van het bedrag. Op deze wijze wordt door het schoolbestuur van de school aangegeven dat voldaan is aan de verplichtingen zoals deze zijn geformuleerd door het college en wordt rekening en verantwoording afgelegd. Het college kan deze rekening en verantwoording toetsen alvorens over te gaan tot de definitieve subsidievaststelling.</text:p>
            <text:p text:style-name="common-al">Eerste en tweede lid</text:p>
            <text:p text:style-name="common-al">Het schoolbestuur dient uiterlijk acht weken na afloop van het tijdvak waarvoor de voorziening is toegekend een aanvraag tot subsidievaststelling in te dienen. Dit lid is zo geredigeerd dat het schoolbestuur ook lopende het tijdvak, als de voorziening reeds is gerealiseerd, een aanvraag tot subsidievaststelling in kan dienen.</text:p>
            <text:p text:style-name="common-al">Het initiatief van de aanvraag ligt bij het schoolbestuur. Hoewel het gebruik van de term aanvraag doet vermoeden dat het gaat om een aanmerkelijke bestuurslast, komt de aanvraag feitelijk neer op het afleggen van verantwoording door het schoolbestuur aan het college. Het gaat nadrukkelijk niet om een aanvraag zoals bepaald in artikel 6, eerste lid.</text:p>
            <text:p text:style-name="common-al">Afhankelijk van de soort voorziening kan de verantwoording meer of minder zwaar warden aangekleed. De wijze van verantwoording volgt uit de beschikking van het college tot subsidieverlening.</text:p>
            <text:p text:style-name="common-al">Indien het schoolbestuur een dergelijke aanvraag niet, of niet op tijd indient, kan het college de subsidie ambtshalve vaststellen. Het college kan onder omstandigheden de subsidie (ambtshalve) vaststellen op nul euro. Bijvoorbeeld indien het schoolbestuur geen rekening en verantwoording aflegt en het de voorziening ook niet heeft gerealiseerd. De beschikking tot ambtshalve vaststelling van de subsidie vormt dan vervolgens de basis van waaruit een mogelijke terugvordering van betaalde voorschotten kan plaatsvinden.</text:p>
            <text:p text:style-name="common-al">Derde lid</text:p>
            <text:p text:style-name="common-al">Dit lid voorziet in een procedure als bij de aanvraag blijkt dat een of meer gegevens ontbreken (vgl. artikel 6, derde lid).</text:p>
            <text:p text:style-name="common-al">Indien het schoolbestuur de ontbrekende gegevens niet binnen de gestelde termijn verstrekt, wordt de subsidie wederom ambtshalve vastgesteld (vgl. het eerste lid). </text:p>
            <text:p text:style-name="common-al">Artikel 12c Subsidievaststelling volgend op verlening</text:p>
            <text:p text:style-name="common-al">Eerste lid</text:p>
            <text:p text:style-name="common-al">In dit lid wordt de termijn aangegeven die burgemeester en wethouders in acht dienen te nemen bij het beschikken op de aanvraag tot subsidie-vaststelling.</text:p>
            <text:p text:style-name="common-al">Het schoolbestuur dient binnen twee weken na de datum van de beschik-king schriftelijk hiervan in kennis te worden gesteld.</text:p>
            <text:p text:style-name="common-al">Tweede lid</text:p>
            <text:p text:style-name="common-al">Het tweede lid bevat de basis voor de uitbetaling van het subsidiebedrag waarbij een verrekening van het subsidiebedrag met een eventueel betaald voorschot mogelijk is.</text:p>
            <text:p text:style-name="common-al">Het subsidiebedrag wordt binnen zes weken na de subsidievaststelling betaald. Aangezien het handelt om een redelijk eenvoudige financiële transactie (immers, het proces van rekening en verantwoording is afgerond) kan een termijn van zes weken volstaan.</text:p>
            <text:p text:style-name="common-al">Artikel 13 Intrekken of wijzigen beschikking; terugvordering</text:p>
            <text:p text:style-name="common-al">In dit artikel wordt kortheidshalve verwezen naar de Awb: deze kent een uitgebreide subsidietitel. In het kader van deregulering is het wenselijk de Awb rechtstreeks toe te passen. </text:p>
            <text:p text:style-name="common-al">Artikel 14 Terugvordering</text:p>
            <text:p text:style-name="common-al">Artikel 15 Verbod tot vervreemding</text:p>
            <text:p text:style-name="common-al">Met dit artikel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text:p>
            <text:p text:style-name="common-al">Artikel 16 Informatieverstrekking</text:p>
            <text:p text:style-name="common-al">In deze bepaling is voorzien in de mogelijkheid dat het college nog nadere gegevens aan het schoolbestuur kan vragen. Weliswaar voorziet de Verordening in een procedure voor die situatie dat een aantal gegevens ontbreekt bij de aanvraag; er kan echter ook een situatie ontstaan waarin het college om een nadere toelichting vraagt van hetgeen bij de aanvraag aan gegevens is bijgevoegd. Ook is het mogelijk dat het college tijdens de uitvoering nadere gegevens wenselijk acht, bijvoorbeeld indien het college toepassing wil geven aan de mogelijkheid om de (toekenning van een) voorziening in te trekken of te wijzigen.</text:p>
            <text:p text:style-name="common-al">Bijlage Voorziening</text:p>
            <text:p text:style-name="common-al">In de bijlage ‘Voorziening’ moet een gemeente aangeven welke voorzieningen onder de werking van de Verordening vallen. Per voorziening wordt een aparte bijlage opgenomen. In de bijlage bij de Verordening worden per voorziening de volgende punten beschreven:</text:p>
            <text:p text:style-name="common-al">I Aanduiding van de voorziening</text:p>
            <text:p text:style-name="common-al">Hier dient te worden aangegeven welke voorziening kan worden aangevraagd.</text:p>
            <text:p text:style-name="common-al">II Datum indienen aanvraag</text:p>
            <text:p text:style-name="common-al">Hier wordt de indieningsdatum voor de betreffende voorziening bepaald. Ook kan worden bepaald dat geen specifieke indieningsdatum, gezien de aard van de voorziening, is voorgeschreven. Dit laatste zal met name spelen bij voorzieningen die noodzakelijk zijn als gevolg van calamiteiten.</text:p>
            <text:p text:style-name="common-al">III Periode waarvoor de voorziening wordt toegekend</text:p>
            <text:p text:style-name="common-al">De raad vult hier de periode in waarvoor een voorziening wordt toegekend. Dit kan een schooljaar zijn (wat voor de meeste voorzieningen, gezien de koppeling met het onderwijsproces, aan de orde is), maar ook een kalenderjaar.</text:p>
            <text:p text:style-name="common-al">IV Criteria voor het vaststellen van een voorziening</text:p>
            <text:p text:style-name="common-al">Het geheel van criteria zoals geformuleerd onder IV geeft de omstandigheden weer waarin de school moet verkeren om in aanmerking te komen voor de voorziening. Indien relevant voor de voorziening dient hier ook te worden aangegeven voor welk soort gebouwen de voorziening wordt aangevraagd.</text:p>
            <text:p text:style-name="common-al">V Wijze waarop de voorziening wordt toegekend </text:p>
            <text:p text:style-name="common-al">VI Subsidieplafond</text:p>
            <text:p text:style-name="common-al">VII Verantwoording</text:p>
            <text:p text:style-name="common-al">VIII Geldingsduur bijlage</text:p>
            <text:p text:style-name="last-al">Indien van toepassing wordt de geldingsduur van de bijlage opgenom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045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Materiële Financiële Gelijkstelling Onderwijs Gemeen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50</meta:user-defined>
    <meta:user-defined meta:name="OVERHEIDop.GmbID/DC.identifier">gmb-2015-100450</meta:user-defined>
    <meta:user-defined meta:name="OVERHEID.Gemeente/DC.creator">Heerl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