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PENBAAR GEBIED TUSSEN WETERINGKADE EN ENEXISTERREIN, KAPPEN TWEEËNDERTIG BOMEN TEN BEHOEVE VAN PLAATSEN SCHUURTJE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Openbaar gebied tussen Weteringkade en Enexisterrein</text:span>
            <text:span text:style-name="nadrukvet"> – </text:span>voor het kappen van tweeëndertig bomen ten behoeve van het plaatsen van schuurtjes, verzonden op 2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045</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5</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5</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PENBAAR GEBIED TUSSEN WETERINGKADE EN ENEXISTERREIN, KAPPEN TWEEËNDERTIG BOMEN TEN BEHOEVE VAN PLAATSEN SCHUURTJ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045</meta:user-defined>
    <meta:user-defined meta:name="OVERHEIDop.GmbID/DC.identifier">gmb-2015-1004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3PB 12</meta:user-defined>
    <meta:user-defined meta:name="OVERHEIDop.woonplaats">Zwolle</meta:user-defined>
    <meta:user-defined meta:name="OVERHEIDop.straatnaam">Weteringkad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056 501949</meta:user-defined>
    <meta:user-defined meta:name="OVERHEIDop.versieInformatie"/>
  </office:meta>
</office:document-meta>
</file>