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Sint Nicolaas intocht op 21 november 2015 te Ohé en Laak / Maasgouw</text:p>
      <text:section text:name="zakelijke-mededeling_id1-3-2" text:style-name="zakelijke-mededeling">
        <text:section text:name="zakelijke-mededeling-tekst_id1-3-2-1" text:style-name="zakelijke-mededeling-tekst">
          <text:section text:name="tekst_id1-3-2-1-1" text:style-name="tekst">
            <text:p text:style-name="common-al">Dijk – Moeder Magdalenastraat, 6109-- te Ohé en Laak / Maasgouw / ingekomen 12 oktober 2015 / het organiseren en houden van de Sint Nicolaas intocht op 21 november 2015 van 14.00 uur tot 15.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00446</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46</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46</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Sint Nicolaas intocht op 21 november 2015 te Ohé en Laak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446</meta:user-defined>
    <meta:user-defined meta:name="OVERHEIDop.GmbID/DC.identifier">gmb-2015-100446</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9RC 14</meta:user-defined>
    <meta:user-defined meta:name="OVERHEIDop.woonplaats">Ohé en Laak</meta:user-defined>
    <meta:user-defined meta:name="OVERHEIDop.straatnaam">Moeder Magdalena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5153 347577</meta:user-defined>
    <meta:user-defined meta:name="OVERHEIDop.versieInformatie"/>
  </office:meta>
</office:document-meta>
</file>