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Beheer en Toezich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chtkarspelen heeft op 20 september 2015 besloten tot het vaststellen van de Regeling Beheer en Toezicht BRP 2015.</text:p>
            <text:p text:style-name="common-al"/>
            <text:p text:style-name="common-al">Uit oogpunt van privacy, beveiliging en beheer en toezicht is het noodzakelijk om voor de gemeentelijke voorziening een aantal taken te benoemen en vast te leggen in een regeling. De hoofdlijnen van de inrichting, de werking en de beveiliging van het gemeentelijke toepassingssysteem zijn hierin vastgelegd.</text:p>
            <text:p text:style-name="common-al"/>
            <text:p text:style-name="common-al">Met de Regeling voldoet de gemeente aan de verplichting van artikel 1.11 Wet BRP, zich te houden aan nadere regels van de systeembeschrijving. </text:p>
            <text:p text:style-name="common-al"/>
            <text:p text:style-name="common-al">De Regeling Beheer en Toezicht BRP 2015 ligt gedurende 4 weken ter inzage bij het Klant Contact Centrum van het gemeentehuis. Met ingang van heden ligt het Reglement gegevensverstrekking BRP ter inzage bij het Klant Contact Centrum van het gemeentehuis. Ook kunt u de Regeling op <text:a xlink:href="http://www.achtkarspelen.nl" xlink:type="simple">www.achtkarspelen.nl</text:a> terug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1 oktober 2015</text:span>
            <text:span text:style-name="datum"/>
          </text:p>
          </text:section>
          <text:section text:name="ondertekening_id1-3-2-2-2">
            <text:p><text:span text:style-name="functie">Burgemeester en wethouders van Achtkarspelen, </text:span></text:p>
            <text:p><text:span text:style-name="functie">G. Gerbrandy, burgemeester </text:span></text:p>
            <text:p><text:span text:style-name="functie">mr. drs. E.H.C. van der Laan,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chtkarspelen.</text:p>
            </table:table-cell>
            <table:table-cell office:value-type="string" table:style-name="header.C">
              <text:p text:style-name="headerright"><text:span text:style-name="nr">
                      Nr. 10043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31</meta:user-defined>
    <meta:user-defined meta:name="OVERHEIDop.GmbID/DC.identifier">gmb-2015-100431</meta:user-defined>
    <meta:user-defined meta:name="OVERHEID.Gemeente/DC.creator">Achtkarspe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chtkarspelen</meta:user-defined>
    <meta:user-defined meta:name="OVERHEIDgvop.Informatietype/DC.type">Overige besluiten van algemene strekking</meta:user-defined>
    <meta:user-defined meta:name="OVERHEID.Gemeente/DCTERMS.publisher">Achtkarspelen</meta:user-defined>
    <meta:user-defined meta:name="OVERHEID.Gemeente/DC.spatial">Achtkarspelen</meta:user-defined>
    <meta:user-defined meta:name="OVERHEIDop.versieInformatie"/>
  </office:meta>
</office:document-meta>
</file>