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afwijken bestemmingsplan en uitrit Rietgors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oktober 2015 tot en met vrijdag 23 oktober 2015 de volgende aanvraag om een omgevingsvergunning heeft verleend:</text:p>
            <text:p text:style-name="common-al"/>
            <text:p text:style-name="common-al">REGULIERE PROCEDURE</text:p>
            <text:p text:style-name="tussenkopcur">
            <text:span text:style-name="nadrukvet">Bouwen</text:span>
            <text:span text:style-name="nadrukvet">, afwijken bestemmingsplan en uitrit</text:span>
          </text:p>
            <text:p text:style-name="common-al">• Het realiseren van een woning met inrit, Rietgors 6, Rhenen. Aanvraagnummer Z-150312. Datum bekendmaking besluit: 20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042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2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2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afwijken bestemmingsplan en uitrit Rietgors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25</meta:user-defined>
    <meta:user-defined meta:name="OVERHEIDop.GmbID/DC.identifier">gmb-2015-10042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Rietgors</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8</meta:user-defined>
    <meta:user-defined meta:name="OVERHEID.EPSG28992/DC.spatial">168481 440660</meta:user-defined>
    <meta:user-defined meta:name="OVERHEIDop.versieInformatie"/>
  </office:meta>
</office:document-meta>
</file>