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nging beslistermijn aanvraag omgevingsvergunning realiseren bedrijfsgebouw Cunera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ing beslistermijn aanvraag omgevingsvergunning </text:span>
          </text:p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bedrijfsgebouw, Cuneraweg 385, Rhenen. Aanvraagnummer Z-150177. Indieningsdatum: 27 februari 2015. Door dit besluit is de nieuwe uiterste beslisdatum: 16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042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nging beslistermijn aanvraag omgevingsvergunning realiseren bedrijfsgebouw Cuneraweg 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23</meta:user-defined>
    <meta:user-defined meta:name="OVERHEIDop.GmbID/DC.identifier">gmb-2015-100423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L 383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10-28</meta:user-defined>
    <meta:user-defined meta:name="OVERHEID.EPSG28992/DC.spatial">166139 445637</meta:user-defined>
    <meta:user-defined meta:name="OVERHEIDop.versieInformatie"/>
  </office:meta>
</office:document-meta>
</file>