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dragscode voor de gemeenteraad van Overbetuwe en procedurele afspraken over de handhaving van de integriteit van de politie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ns kenmerk: 15rb000092</text:p>
            <text:p text:style-name="common-al">Nr. 9a</text:p>
            <text:p text:style-name="common-al">De raad van de gemeente Overbetuwe;</text:p>
            <text:p text:style-name="common-al">gelezen het raadsvoorstel van de werkgroep integriteit gedragscode en agreement van 2 april 2015;</text:p>
            <text:p text:style-name="common-al">gehoord het RTG van 8 september 2015 en het advies van de voorbereidende vergadering van 6 oktober 2015</text:p>
            <text:p text:style-name="common-al">gelet op artikel 15 lid 3 van de Gemeentewet;</text:p>
            <text:p text:style-name="common-al">b e s l u i t :</text:p>
            <text:list text:style-name="id1-3-2-2-1-8">
              <text:list-item text:style-override="id1-3-2-2-1-8-1">
                <text:number>1.</text:number>
                <text:p text:style-name="al">De gedragscode voor de gemeenteraad van Overbetuwe vast te stellen</text:p>
              </text:list-item>
              <text:list-item text:style-override="id1-3-2-2-1-8-2">
                <text:number>2.</text:number>
                <text:p text:style-name="al">In te stemmen dat de “Procedurele afspraken voor handhaving van de integriteit van de politiek” aan ieder individueel raads- en burgerlid ter ondertekening wordt voorgelegd.</text:p>
              </text:list-item>
            </text:list>
            <text:p text:style-name="common-al">Aldus besloten in zijn openbare vergadering</text:p>
            <text:p text:style-name="common-al">van 20 oktober 2015.</text:p>
            <text:p text:style-name="common-al">DE RAAD VOORNOEMD,</text:p>
            <text:p text:style-name="common-al">de griffier, de voorzitter,</text:p>
            <text:p text:style-name="last-al">drs. A.J. van den Brink MBA., drs. A.S.F. van Asseldo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verbetuwe.</text:p>
            </table:table-cell>
            <table:table-cell office:value-type="string" table:style-name="header.C">
              <text:p text:style-name="headerright"><text:span text:style-name="nr">
                      Nr. 100420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420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420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dragscode voor de gemeenteraad van Overbetuwe en procedurele afspraken over de handhaving van de integriteit van de politi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100420</meta:user-defined>
    <meta:user-defined meta:name="OVERHEIDop.GmbID/DC.identifier">gmb-2015-100420</meta:user-defined>
    <meta:user-defined meta:name="OVERHEID.Gemeente/DC.creator">Overbetuw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Overbetuwe</meta:user-defined>
    <meta:user-defined meta:name="OVERHEIDgvop.Informatietype/DC.type">Overige besluiten van algemene strekking</meta:user-defined>
    <meta:user-defined meta:name="OVERHEID.Gemeente/DCTERMS.publisher">Overbetuwe</meta:user-defined>
    <meta:user-defined meta:name="OVERHEIDop.externeBijlage">exb-2015-28264</meta:user-defined>
    <meta:user-defined meta:name="OVERHEIDop.externeBijlage">exb-2015-28265</meta:user-defined>
    <meta:user-defined meta:name="OVERHEID.Gemeente/DC.spatial">Overbetuwe</meta:user-defined>
    <meta:user-defined meta:name="OVERHEIDop.versieInformatie"/>
  </office:meta>
</office:document-meta>
</file>