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Westerbuorren 21 (kavel V-10): aanvraag omgevingsvergunning (OV 20150415/2023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5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041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esterbuorren 21 (kavel V-10): aanvraag omgevingsvergunning (OV 20150415/20235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18</meta:user-defined>
    <meta:user-defined meta:name="OVERHEIDop.GmbID/DC.identifier">gmb-2015-10041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JH 13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7423 545886</meta:user-defined>
    <meta:user-defined meta:name="OVERHEIDop.versieInformatie"/>
  </office:meta>
</office:document-meta>
</file>