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Plattedijk: aanvraag omgevingsvergunning (OV 20150410/20227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oktober 2015</text:span> is een aanvraag om een omgevingsvergunning binnengekomen voor deze locatie. Het gaat om het <text:span text:style-name="nadrukvet">vervangen van de huidige vrijvervalriolering (betreft huidig tracé riolering vanaf Zijlroede tot aan Jachthaven Lemmer Binnen) en het aanleggen van een toegangsweg naar het rioolgemaa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0041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1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1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Plattedijk: aanvraag omgevingsvergunning (OV 20150410/20227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414</meta:user-defined>
    <meta:user-defined meta:name="OVERHEIDop.GmbID/DC.identifier">gmb-2015-100414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1PB 10</meta:user-defined>
    <meta:user-defined meta:name="OVERHEIDop.woonplaats">Lemmer</meta:user-defined>
    <meta:user-defined meta:name="OVERHEIDop.straatnaam">Plattedijk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5769 539946</meta:user-defined>
    <meta:user-defined meta:name="OVERHEIDop.versieInformatie"/>
  </office:meta>
</office:document-meta>
</file>