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s, Marderleane 2: verlenging beslistermijn aanvraag omgevingsvergunning (OV 20150313/1915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oktober 2015</text:span> is de beslistermijn van deze aanvraag verlengd met maximaal zes weken. De aanvraag betreft het <text:span text:style-name="nadrukvet">toevoegen van een kleinschalig restaurant aan de B&amp;B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041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1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1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s, Marderleane 2: verlenging beslistermijn aanvraag omgevingsvergunning (OV 20150313/19151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12</meta:user-defined>
    <meta:user-defined meta:name="OVERHEIDop.GmbID/DC.identifier">gmb-2015-10041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2WG 2</meta:user-defined>
    <meta:user-defined meta:name="OVERHEIDop.woonplaats">Rijs</meta:user-defined>
    <meta:user-defined meta:name="OVERHEIDop.straatnaam">Marderleane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62469 541775</meta:user-defined>
    <meta:user-defined meta:name="OVERHEIDop.versieInformatie"/>
  </office:meta>
</office:document-meta>
</file>