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rel-column-width="52*"/>
    </style:style>
    <style:style style:family="table-column" style:parent-style-name="colspec" style:name="id1-3-2-2-4-3-4-1-2">
      <style:table-column-properties style:rel-column-width="48*"/>
    </style:style>
  </office:automatic-styles>
  <office:body>
    <office:text>
      <text:p text:style-name="new_page_staatscourant"/>
      <text:p text:style-name="single-kop-titel">Gemeente Amersfoort - Verordening op de heffing en de invordering van een BIZ-bidrage op de subsidie voor de BI-zone Neptunusplein 2016</text:p>
      <text:section text:name="regeling_id1-3-2" text:style-name="regeling">
        <text:section text:name="aanhef_id1-3-2-1" text:style-name="aanhef">
          <text:section text:name="preambule_id1-3-2-1-1" text:style-name="preambule">
            <text:p text:style-name="al"/>
            <text:p text:style-name="al">De raad van de gemeente Amersfoort;</text:p>
            <text:p text:style-name="al">gelezen het voorstel van burgemeester en wethouders d.d. 15 september 2015, DIR/BEL (nr. 5068708)</text:p>
            <text:p text:style-name="al">gelet op artikel , eerste, derde en vierde lid, artikel 3 eerste lid en artikel 7, eerste en vierde lid, van de Wet op de bedrijveninvesteringszones (BI-zones) en artikel 156, eerste lid van de Gemeentewet; en gelet op de tussen de gemeente Amersfoort en de Stichting BI-zone Neptunusplein gesloten Uitvoeringsovereenkomst;</text:p>
            <text:p text:style-name="al"/>
            <text:p text:style-name="al">besluit:</text:p>
            <text:p text:style-name="al">vast te stellen de volgende verordening:</text:p>
            <text:p text:style-name="al">Verordening op de heffing en de invordering van een BIZ-bijdrage en op de subsdidie voor de BI-zone Neptunusplei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Algemene</text:span> bepalingen</text:p>
            <text:section text:name="structuurtekst_id1-3-2-2-1-2" text:style-name="structuurtekst">
              <text:p text:style-name="al">Begripsomschrijvingen</text:p>
              <text:p text:style-name="al">Deze verordening verstaat onder:</text:p>
              <text:list text:style-name="id1-3-2-2-1-2-3">
                <text:list-item text:style-override="id1-3-2-2-1-2-3-1">
                  <text:number>1.</text:number>
                  <text:p text:style-name="al">BI-zone: het bij deze verordening aangewezen gebied in de gemeente waarbinnen de BIZ-bijdrage wordt geheven. Het aangewezen gebied is vermeld op de bij de uitvoeringsovereenkomst behorende en daarvan deeluitmakende kaart; </text:p>
                </text:list-item>
                <text:list-item text:style-override="id1-3-2-2-1-2-3-2">
                  <text:number>2.</text:number>
                  <text:p text:style-name="al">De wet: de Wet op de bedrijveninvesteringszones;</text:p>
                </text:list-item>
                <text:list-item text:style-override="id1-3-2-2-1-2-3-3">
                  <text:number>3.</text:number>
                  <text:p text:style-name="al">Het college: het college van burgemeester en wethouders van Amersfoort;</text:p>
                </text:list-item>
                <text:list-item text:style-override="id1-3-2-2-1-2-3-4">
                  <text:number>4.</text:number>
                  <text:p text:style-name="al">Uitvoeringsovereenkomst: de tussen de gemeente Amersfoort en de Stichting BI-zone Neptunusplein gesloten Uitvoeringsovereenkomst.</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BI-zone Neptunusplein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p text:style-name="al">1.De BIZ-bijdrage wordt gedurende een periode van 5 jaren jaarlijks geheven ter zake van binnen de BI-zone gelegen onroerende zaken die niet in hoofdzaak tot woning dienen en waarbinnen een commerciële functie wordt uitgeoefend. </text:p>
              <text:p text:style-name="al">2 . De BIZ-bijdrage wordt geheven van degenen die bij het begin van het kalenderjaar in de BI-zone gelegen onroerende zaken al dan niet krachtens eigendom, bezit, beperkt recht of persoonlijk recht, gebruiken.</text:p>
              <text:list text:style-name="id1-3-2-2-2-3-4">
                <text:list-item text:style-override="id1-3-2-2-2-3-4-1">
                  <text:number>3.</text:number>
                  <text:p text:style-name="al">Voor de toepassing van het tweede lid wordt:</text:p>
                  <text:p text:style-name="al">a.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 text:style-name="id1-3-2-2-2-3-4-1-4">
                    <text:list-item text:style-override="id1-3-2-2-2-3-4-1-4-1">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4-2">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 Belastingobject</text:span> </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In afwijking in zoverre van artikel 6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onroerende zaken die in hoofdzaak zijn bestemd voor activiteiten die geen commercieel belang dienen;</text:p>
                    </text:list-item>
                    <text:list-item text:style-override="id1-3-2-2-2-6-2-3-2">
                      <text:number>b.</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3">
                      <text:number>c.</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4">
                      <text:number>d.</text:number>
                      <text:p text:style-name="al">begraafplaatsen, urnentuinen en crematoria.</text:p>
                    </text:list-item>
                  </text:list>
                </text:list-item>
              </text:list>
            </text:section>
            <text:section text:name="artikel_id1-3-2-2-2-7" text:style-name="artikel">
              <text:p text:style-name="artikel_kop_titel"><text:span text:style-name="artikel_kop_label">Artikel</text:span> <text:span text:style-name="artikel_kop_nr">8</text:span> Belastingtarief</text:p>
              <text:list text:style-name="id1-3-2-2-2-7-2">
                <text:list-item text:style-override="id1-3-2-2-2-7-2">
                  <text:number>1.</text:number>
                  <text:p text:style-name="al">De belasting bedraagt bij een waarde van:</text:p>
                  <text:list text:style-name="id1-3-2-2-2-7-2-3">
                    <text:list-item text:style-override="id1-3-2-2-2-7-2-3-1">
                      <text:number>a.</text:number>
                      <text:p text:style-name="al">€ 200.000 of minder € 500;</text:p>
                    </text:list-item>
                    <text:list-item text:style-override="id1-3-2-2-2-7-2-3-2">
                      <text:number>b.</text:number>
                      <text:p text:style-name="al">meer dan € 200.000 maar minder dan € 275.000 € 600;</text:p>
                    </text:list-item>
                    <text:list-item text:style-override="id1-3-2-2-2-7-2-3-3">
                      <text:number>c.</text:number>
                      <text:p text:style-name="al">€ 275.000 maar minder dan € 400.000 € 800;</text:p>
                    </text:list-item>
                    <text:list-item text:style-override="id1-3-2-2-2-7-2-3-4">
                      <text:number>d.</text:number>
                      <text:p text:style-name="al">€ 400.000 maar minder dan € 800.000 € 1.000;</text:p>
                    </text:list-item>
                    <text:list-item text:style-override="id1-3-2-2-2-7-2-3-5">
                      <text:number>e.</text:number>
                      <text:p text:style-name="al">€ 800.000 en hoger € 2.000;</text:p>
                    </text:list-item>
                  </text:list>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2-11"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lgemeen</text:p>
              <text:p text:style-name="al">Indien en voor zover in deze verordening daarvan niet is afgeweken, is de Algemene Subsidieverordening van de Gemeente Amersfoort van toepassing.</text:p>
            </text:section>
            <text:section text:name="artikel_id1-3-2-2-3-3" text:style-name="artikel">
              <text:p text:style-name="artikel_kop_titel"><text:span text:style-name="artikel_kop_label">Artikel</text:span> <text:span text:style-name="artikel_kop_nr">14</text:span> Subsidievaststelling</text:p>
              <text:list text:style-name="id1-3-2-2-3-3-2">
                <text:list-item text:style-override="id1-3-2-2-3-3-2-1">
                  <text:number>1.</text:number>
                  <text:p text:style-name="al">Het college verstrekt jaarlijks een subsidie aan de stichting voor de uitvoering van de activiteiten die zijn opgenomen in de Uitvoeringsovereenkomst.</text:p>
                </text:list-item>
                <text:list-item text:style-override="id1-3-2-2-3-3-2-2">
                  <text:number>2.</text:number>
                  <text:p text:style-name="al">De subsidie wordt vastgesteld op het geraamde bedrag van de BIZ-bijdragen die in de in artikel 4, eerste lid, bedoelde periode worden geheven<text:span text:style-name="nadrukcur">, </text:span>verminderd met de geraamde perceptiekosten voor de heffing en invordering van de BIZ-bijdragen zoals opgenomen in de Uitvoeringsovereenkomst.</text:p>
                </text:list-item>
              </text:list>
              <text:p text:style-name="al">De eventuele minderopbrengsten door bijvoorbeeld een waardevermindering door bezwaar en beroep of oninbaarheid van de belastingbedragen zijn voor rekening en risico van de stichting.</text:p>
              <text:list text:style-name="id1-3-2-2-3-3-4">
                <text:list-item text:style-override="id1-3-2-2-3-3-4-1">
                  <text:number>3.</text:number>
                  <text:p text:style-name="al">In de uitvoeringsovereenkomst worden nadere regels gesteld over de wijze van verrekening van de meer-en minderopbrengsten van de geheven BIZ-bijdragen ten opzichte van de betaalde voorschotten.</text:p>
                </text:list-item>
                <text:list-item text:style-override="id1-3-2-2-3-3-4-2">
                  <text:number>4.</text:number>
                  <text:p text:style-name="al">Het college is bevoegd de subsidieverlening in te trekken of ten nadele van de stichting te wijzigen.</text:p>
                </text:list-item>
              </text:list>
            </text:section>
            <text:section text:name="artikel_id1-3-2-2-3-4" text:style-name="artikel">
              <text:p text:style-name="artikel_kop_titel"><text:span text:style-name="artikel_kop_label">Artikel</text:span> <text:span text:style-name="artikel_kop_nr">15</text:span> Wijze van betalen</text:p>
              <text:p text:style-name="al">De subsidie wordt betaald in 2 termijnen vóór 31 december van elk jaar waarin de BIZ-bijdrage wordt geheven. In de uitvoeringsovereenkomst is een regeling voor bevoorschotting opgenomen.</text:p>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stichting stelt het college zo spoedig mogelijk schriftelijk op de hoogte van meer dan ondergeschikte veranderingen in haar financiële situatie.</text:p>
                </text:list-item>
                <text:list-item text:style-override="id1-3-2-2-3-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op de eerste dag nadat het college heeft bekend gemaakt dat van voldoende steun als bedoeld in artikel 4 van de wet is gebleken.</text:p>
                </text:list-item>
                <text:list-item text:style-override="id1-3-2-2-4-2-3">
                  <text:number>2.</text:number>
                  <text:p text:style-name="al">De datum van ingang van de heffing is 1 januari 2016.</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one Neptunusplein 2016’.</text:p>
              <text:p text:style-name="al">Vastgesteld in de openbare vergadering van 29 september 2015.</text:p>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PUBLICATIEDATUM: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040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0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0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ersfoort - Verordening op de heffing en de invordering van een BIZ-bidrage op de subsidie voor de BI-zone Neptunusplei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05</meta:user-defined>
    <meta:user-defined meta:name="OVERHEIDop.GmbID/DC.identifier">gmb-2015-100405</meta:user-defined>
    <meta:user-defined meta:name="OVERHEID.Gemeente/DC.creator">Amersfoort</meta:user-defined>
    <meta:user-defined meta:name="OVERHEID.TaxonomieBeleidsagenda/OVERHEID.category">Financiën | Belasting</meta:user-defined>
    <meta:user-defined meta:name="OVERHEIDop.referentienummer">507291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rsfoort</meta:user-defined>
    <meta:user-defined meta:name="OVERHEIDgvop.Informatietype/DC.type">Verordeningen</meta:user-defined>
    <meta:user-defined meta:name="OVERHEID.Gemeente/DCTERMS.publisher">Amersfoort</meta:user-defined>
    <meta:user-defined meta:name="xs:date/OVERHEIDop.startdatum">2016-01-01</meta:user-defined>
    <meta:user-defined meta:name="OVERHEID.Gemeente/DC.spatial">Amersfoort</meta:user-defined>
    <meta:user-defined meta:name="OVERHEIDop.versieInformatie"/>
  </office:meta>
</office:document-meta>
</file>