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(reguliere procedure) voor vergroten recreatiewoning met een aanbouw aan de Koaidyk 6 (nr. 238) te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een omgevingsvergunning te verlenen voor:</text:p>
            <text:p text:style-name="common-al"/>
            <text:p text:style-name="common-al">het vergroten van de recreatiewoning met een aanbouw aan deKoaidyk 6 (nr. 238) te Earnewâld (2014-1906).</text:p>
            <text:p text:style-name="common-al"/>
            <text:p text:style-name="common-al">Het plan ligt met ingang van 8 januari 2015 gedurende twee weken ter inzage bij de publieksbalie Bouwen en Wenjen.</text:p>
            <text:p text:style-name="common-al"/>
            <text:p text:style-name="last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04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4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reguliere procedure) voor vergroten recreatiewoning met een aanbouw aan de Koaidyk 6 (nr. 238) te Earnewâ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004</meta:user-defined>
    <meta:user-defined meta:name="OVERHEIDop.GmbID/DC.identifier">gmb-2015-100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P 6 125</meta:user-defined>
    <meta:user-defined meta:name="OVERHEIDop.woonplaats">Earnewâld</meta:user-defined>
    <meta:user-defined meta:name="OVERHEIDop.straatnaam">Koaidyk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2501 571473</meta:user-defined>
    <meta:user-defined meta:name="OVERHEIDop.versieInformatie"/>
  </office:meta>
</office:document-meta>
</file>