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Beschikking, ingestemd met het evaluatieverslag van de uitvoering van de BUS saneringen Immobiel, Pettemerstraat 1-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 </text:p>
            <text:p text:style-name="common-al">
            <text:span text:style-name="nadrukvet">Beschikking</text:span>
          </text:p>
            <text:p text:style-name="common-al">Burgemeester   en wethouders van Alkmaar hebben in een definitieve beschikking voor:</text:p>
            <text:p text:style-name="common-al"> </text:p>
            <text:p text:style-name="common-al">Pettemerstraat   1-15 te Alkmaar, kadastraal sectie C, nr. 8995, 8996, 8997 ingestemd met het evaluatieverslag   van de uitvoering van de BUS saneringen Immobiel (artikel 39c Wbb). </text:p>
            <text:p text:style-name="common-al">
            <text:span text:style-name="nadrukvet"> </text:span>
          </text:p>
            <text:p text:style-name="common-al">
            <text:span text:style-name="nadrukvet">Inzien  </text:span>
          </text:p>
            <text:p text:style-name="common-al">U kunt de definitieve beschikkingen en alle bijbehorende   stukken van 28 oktober 2015 t/m 8 december 2015 inzien bij de publieksbalie   op het Stadskantoor, Mallegatsplein 10 in Alkmaar. Voor meer informatie kunt u   contact opnemen met de bodemspecialisten van de Vakgroep Bodem, telefoon   072-5488130 of 5488677.</text:p>
            <text:p text:style-name="common-al"/>
            <text:p text:style-name="common-al"> </text:p>
            <text:p text:style-name="common-al">   Bezwaar
   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9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chikking, ingestemd met het evaluatieverslag van de uitvoering van de BUS saneringen Immobiel, Pettemerstraat 1-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97</meta:user-defined>
    <meta:user-defined meta:name="OVERHEIDop.GmbID/DC.identifier">gmb-2015-10039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W 1</meta:user-defined>
    <meta:user-defined meta:name="OVERHEIDop.woonplaats">Alkmaar</meta:user-defined>
    <meta:user-defined meta:name="OVERHEIDop.straatnaam">Pettemerstraat</meta:user-defined>
    <meta:user-defined meta:name="OVERHEID.PostcodeHuisnummer/OVERHEIDop.postcodeHuisnummer">1823CW 15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715 516844</meta:user-defined>
    <meta:user-defined meta:name="OVERHEID.EPSG28992/DC.spatial">111900 516868</meta:user-defined>
    <meta:user-defined meta:name="OVERHEIDop.versieInformatie"/>
  </office:meta>
</office:document-meta>
</file>