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verleende omgevingsvergunning voor het vervangen van de aanbouw en uitbreiden van de eerste verdieping (W20140137) met bezwaarmogelijkheid - Noordeinde 39a te Roelofarendsveen - W20150216</text:p>
      <text:section text:name="zakelijke-mededeling_id1-3-2" text:style-name="zakelijke-mededeling">
        <text:section text:name="zakelijke-mededeling-tekst_id1-3-2-1" text:style-name="zakelijke-mededeling-tekst">
          <text:section text:name="tekst_id1-3-2-1-1" text:style-name="tekst">
            <text:p text:style-name="common-al">Verzenddatum: 26-10-2015</text:p>
            <text:p text:style-name="common-al">Activiteit: bouwen</text:p>
            <text:p text:style-name="common-al">Zaaknummer aanvraag om intrekking: W20150216</text:p>
            <text:p text:style-name="common-al">Zaaknummer ingetrokken verleende omgevingsvergunning: W2014013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03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leende omgevingsvergunning voor het vervangen van de aanbouw en uitbreiden van de eerste verdieping (W20140137) met bezwaarmogelijkheid - Noordeinde 39a te Roelofarendsveen - W20150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90</meta:user-defined>
    <meta:user-defined meta:name="OVERHEIDop.GmbID/DC.identifier">gmb-2015-1003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16 + W201401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M 39a</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34 468383</meta:user-defined>
    <meta:user-defined meta:name="OVERHEIDop.versieInformatie"/>
  </office:meta>
</office:document-meta>
</file>