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renoveren van een woning, Rechtestraat 7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E7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chtestraat 70 De Rijp</text:span>: het renoveren van een woning  </text:p>
            <text:p text:style-name="common-al">Datum ontvangst: 29 juni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noveren van een woning, Rechtestraat 7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87</meta:user-defined>
    <meta:user-defined meta:name="OVERHEIDop.GmbID/DC.identifier">gmb-2015-10038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E 72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