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realiseren van een woning in een bijgebouw, Rechtestraat 7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483BE7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chtestraat 70 De Rijp</text:span>: het realiseren van een woning in een bijgebouw  </text:p>
            <text:p text:style-name="common-al">Datum ontvangst: 29 jun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een woning in een bijgebouw, Rechtestraat 7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86</meta:user-defined>
    <meta:user-defined meta:name="OVERHEIDop.GmbID/DC.identifier">gmb-2015-1003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E 72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