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-beschikking, herstellen en splitsen van een stolp, Noordschermerdijk 4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L4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/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Noordschermerdijk 4 Oterleek:</text:span> het herstellen en splitsen van een stolp. </text:p>
            <text:p text:style-name="common-al"> Datum einde zienswijzentermijn: 9 december 2015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8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, herstellen en splitsen van een stolp, Noordschermerdijk 4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82</meta:user-defined>
    <meta:user-defined meta:name="OVERHEIDop.GmbID/DC.identifier">gmb-2015-10038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2EL 4</meta:user-defined>
    <meta:user-defined meta:name="OVERHEIDop.woonplaats">Oterleek</meta:user-defined>
    <meta:user-defined meta:name="OVERHEIDop.straatnaam">Noordschermerdijk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7731 516202</meta:user-defined>
    <meta:user-defined meta:name="OVERHEIDop.versieInformatie"/>
  </office:meta>
</office:document-meta>
</file>