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garage en het vergroten van het erf, Kleine Dijk 2,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4KJ2</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leine Dijk 2 Driehuizen:</text:span> het bouwen van een garage en het vergroten van het erf.  </text:p>
            <text:p text:style-name="common-al"> Datum einde beroepstermijn: 9 december 2015.<text:span text:style-name="nadrukvet"/></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8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8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8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garage en het vergroten van het erf, Kleine Dijk 2, Drie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81</meta:user-defined>
    <meta:user-defined meta:name="OVERHEIDop.GmbID/DC.identifier">gmb-2015-10038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4KJ 2</meta:user-defined>
    <meta:user-defined meta:name="OVERHEIDop.woonplaats">Driehuizen</meta:user-defined>
    <meta:user-defined meta:name="OVERHEIDop.straatnaam">Kleine 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891 510640</meta:user-defined>
    <meta:user-defined meta:name="OVERHEIDop.versieInformatie"/>
  </office:meta>
</office:document-meta>
</file>