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scow, ontheffing sluitingsuur voor het horecabedrijf Grutstraat 27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Moscow voor het horecabedrijf in de Grutstraat 27 in Doetinchem voor vrijdag 20 februari 2015 van 02.00 tot 04.30 uur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038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scow, ontheffing sluitingsuur voor het horecabedrijf Grutstraat 27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038</meta:user-defined>
    <meta:user-defined meta:name="OVERHEIDop.GmbID/DC.identifier">gmb-2015-10038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Wal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2-10</meta:user-defined>
    <meta:user-defined meta:name="OVERHEID.EPSG28992/DC.spatial">216866 442390</meta:user-defined>
    <meta:user-defined meta:name="OVERHEIDop.versieInformatie"/>
  </office:meta>
</office:document-meta>
</file>