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noveren van de gevel, Wolvenkoog 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BE6</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Wolvenkoog 6 Alkmaar:</text:span> het renoveren van de gevel</text:p>
            <text:p text:style-name="common-al">  Datum einde bezwaartermijn: 04 december 2015.<text:span text:style-name="nadrukvet"/></text:p>
            <text:p text:style-name="common-al"/>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0378</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78</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78</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noveren van de gevel, Wolvenkoog 6,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378</meta:user-defined>
    <meta:user-defined meta:name="OVERHEIDop.GmbID/DC.identifier">gmb-2015-100378</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2BE 6</meta:user-defined>
    <meta:user-defined meta:name="OVERHEIDop.woonplaats">Alkmaar</meta:user-defined>
    <meta:user-defined meta:name="OVERHEIDop.straatnaam">Wolvenkoo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4119 517515</meta:user-defined>
    <meta:user-defined meta:name="OVERHEIDop.versieInformatie"/>
  </office:meta>
</office:document-meta>
</file>