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plitsen van een woning in 3 appartementen, Stationsweg 9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E9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
          </text:p>
            <text:p text:style-name="common-al">
            <text:span text:style-name="nadrukvet">Stationsweg 96 Alkmaar:</text:span> het splitsen van een woning in 3 appartementen </text:p>
            <text:p text:style-name="common-al"> Datum einde bezwaartermijn: 04 december 2015.</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0377</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77</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77</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litsen van een woning in 3 appartementen, Stationsweg 9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377</meta:user-defined>
    <meta:user-defined meta:name="OVERHEIDop.GmbID/DC.identifier">gmb-2015-10037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CE 96</meta:user-defined>
    <meta:user-defined meta:name="OVERHEIDop.woonplaats">Alkmaar</meta:user-defined>
    <meta:user-defined meta:name="OVERHEIDop.straatnaam">Stations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69 516877</meta:user-defined>
    <meta:user-defined meta:name="OVERHEIDop.versieInformatie"/>
  </office:meta>
</office:document-meta>
</file>