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carport, Kasteellaan 34,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BG3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
          </text:p>
            <text:p text:style-name="common-al">
            <text:span text:style-name="nadrukvet">Kasteellaan 34 Oudorp:</text:span> het plaatsen van een carport </text:p>
            <text:p text:style-name="common-al"> Datum einde bezwaartermijn: 4 december 2015<text:span text:style-name="nadrukvet"/></text:p>
            <text:p text:style-name="common-al">
            <text:span text:style-name="nadrukvet"/>
          </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037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7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7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carport, Kasteellaan 34, Ou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376</meta:user-defined>
    <meta:user-defined meta:name="OVERHEIDop.GmbID/DC.identifier">gmb-2015-10037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9BG 34</meta:user-defined>
    <meta:user-defined meta:name="OVERHEIDop.woonplaats">Oudorp</meta:user-defined>
    <meta:user-defined meta:name="OVERHEIDop.straatnaam">Kasteel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230 516190</meta:user-defined>
    <meta:user-defined meta:name="OVERHEIDop.versieInformatie"/>
  </office:meta>
</office:document-meta>
</file>