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Nijkerk - Besluitenlijst van de openbare raadsvergadering op 8 oktober 2015 </text:p>
      <text:section text:name="zakelijke-mededeling_id1-3-2" text:style-name="zakelijke-mededeling">
        <text:section text:name="zakelijke-mededeling-tekst_id1-3-2-1" text:style-name="zakelijke-mededeling-tekst">
          <text:section text:name="tekst_id1-3-2-1-1" text:style-name="tekst">
            <text:p text:style-name="common-al">Aanvang 19.30 uur</text:p>
            <text:p text:style-name="common-al">Raadzaal Stadhuis Nijkerk</text:p>
            <text:p text:style-name="tussenkopcur">
            <text:span text:style-name="nadrukvet">
              <text:span text:style-name="nadrukcur">Aanwezig</text:span>
            </text:span>
            <text:span text:style-name="nadrukvet">
              <text:span text:style-name="nadrukcur">:</text:span>
            </text:span>
          </text:p>
            <text:p text:style-name="common-al">
            <text:span text:style-name="nadrukondlijn">De voorzitter</text:span>: G.D. Renkema, <text:span text:style-name="nadrukondlijn">de griffier:</text:span> O. van Kolck, <text:span text:style-name="nadrukondlijn">de leden:</text:span> A.M. Boer (ChristenUnie-SGP), H.J. Bokkers (CDA), A.C.J. de Bruin (PRO21), P.C.J. Collignon (De Lokale Partij), H.L. Dijksterhuis (ChristenUnie-SGP), M.J. Doddema-Kodde (ChristenUnie-SGP), T. Doornhof-Molenaar (CDA), F.G. van Drie-Davelaar (CDA), H.D. de Greef (De Lokale Partij), R. van Hussel (VVD), A. Klompenhouwer (De Lokale Partij), I.H. Moes (PRO21), W. Oosterwijk (ChristenUnie-SGP), J. Poorter (CDA), J. van Putten (ChristenUnie-SGP), H. Rozema (ChristenUnie-SGP), R.J.L.M. Ruesen (PRO21), J. van Ruler (CDA), V.F. Schouten (PRO21), N.G. Staal (VVD), H.W. Stuive (CDA), B.H. Verbeek (PRO21), J.W. Wicherink (De Lokale Partij), B. van der Woerd (VVD), de wethouders: N. Aboyaakoub-Akkouh, P.M.C. van der Hurk-van Loozen, M.L. C. Klein-Schuurs, W.H. van Veelen.</text:p>
            <text:p text:style-name="common-al">
            <text:span text:style-name="nadrukvet">Afwezig:</text:span> M. van Elteren (De Lokale Partij), C.W. van den Heuvel (VVD), J.S. Overvliet (CDA).</text:p>
            <text:p text:style-name="common-al"/>
            <text:p text:style-name="common-al">
            <text:span text:style-name="nadrukvet">1. Opening en vaststelling van de agenda</text:span>
          </text:p>
            <text:p text:style-name="common-al">De agenda wordt ongewijzigd vastgesteld.</text:p>
            <text:p text:style-name="common-al"/>
            <text:p text:style-name="common-al">
            <text:span text:style-name="nadrukvet">2. Vas</text:span>
            <text:span text:style-name="nadrukvet">tstelling ontwerpbestemmingsplan Schoolstraat 40-42, </text:span>
            <text:span text:style-name="nadrukvet">Nijkerkerveen</text:span>
            <text:span text:style-name="nadrukvet"> (</text:span>
            <text:span text:style-name="nadrukvet">2015-02</text:span>
            <text:span text:style-name="nadrukvet">9</text:span>
            <text:span text:style-name="nadrukvet">)</text:span>
          </text:p>
            <text:p text:style-name="common-al">De raad besluit unaniem en conform het voorstel het ontwerpbestemmingsplan Schoolstraat 40 - 42, Nijkerkerveen gewijzigd vast te stellen met inachtneming van de Notitie planaanpassingen en af te zien van het vaststellen van een exploitatieplan.</text:p>
            <text:p text:style-name="common-al"/>
            <text:p text:style-name="common-al">
            <text:span text:style-name="nadrukvet">3. Vaststell</text:span>
            <text:span text:style-name="nadrukvet">ing ontwerpbestemmingsplan Gemeente Nijkerk 2015,</text:span>
            <text:span text:style-name="nadrukvet">1</text:span>
            <text:span text:style-name="nadrukvet"> (201</text:span>
            <text:span text:style-name="nadrukvet">5</text:span>
            <text:span text:style-name="nadrukvet">-</text:span>
            <text:span text:style-name="nadrukvet">0</text:span>
            <text:span text:style-name="nadrukvet">4</text:span>
            <text:span text:style-name="nadrukvet">4</text:span>
            <text:span text:style-name="nadrukvet">)</text:span>
          </text:p>
            <text:p text:style-name="common-al">De raad besluit unaniem en conform het voorstel het ontwerpbestemmingsplan Gemeente Nijkerk 2015, 1 vast te stellen en af te zien van het vaststellen van een exploitatieplan.</text:p>
            <text:p text:style-name="common-al"/>
            <text:p text:style-name="common-al">
            <text:span text:style-name="nadrukvet">4. Toestem</text:span>
            <text:span text:style-name="nadrukvet">ming uitbreiding en aanpassing gemeenschappelijke regeling GBLT </text:span>
            <text:span text:style-name="nadrukvet">2015</text:span>
            <text:span text:style-name="nadrukvet"> (2015-051</text:span>
            <text:span text:style-name="nadrukvet">)</text:span>
          </text:p>
            <text:p text:style-name="common-al">De raad heeft unaniem en conform het voorstel aan het college van burgemeester en wethouders toestemming verleend in te stemmen met de toetreding van de gemeenten Bunschoten en Dalfsen tot GBLT en besloten tot wijziging van de gemeenschappelijke regeling GBLT, door vaststelling van de Gemeenschappelijke regeling Gemeenschappelijk belastingkantoor Lococensus – Tricijn 2016.</text:p>
            <text:p text:style-name="common-al"/>
            <text:p text:style-name="common-al">
            <text:span text:style-name="nadrukvet">5. Wijziging diverse verordeningen</text:span>
            <text:span text:style-name="nadrukvet"> (2015-053)</text:span>
          </text:p>
            <text:p text:style-name="common-al">De raad besluit unaniem en conform het voorstel de volgende verordeningen vast te stellen: de Bouwverordening 2007, wijziging oktober 2015 (2015-053A); de Re-integratieverordening, wijziging oktober 2015 (2015-053B); de Verordening maatschappelijke ondersteuning 2015, wijziging oktober 2015 (2015-053C).</text:p>
            <text:p text:style-name="common-al"/>
            <text:p text:style-name="common-al">
            <text:span text:style-name="nadrukvet">6. Sluiting</text:span>
          </text:p>
            <text:p text:style-name="common-al">De vergadering wordt om 19.32 uur gesloten.</text:p>
            <text:p text:style-name="common-al"/>
            <text:p text:style-name="common-al">Opgesteld te Nijkerk d.d. 9 oktober 2015,</text:p>
            <text:p text:style-name="common-al">de griffier, O.VAN KOLCK </text:p>
            <text:p text:style-name="last-al">de voorzitter, mr. drs. G.D. RENKEM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
                      Nr. 100375</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75</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75</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Besluitenlijst van de openbare raadsvergadering op 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375</meta:user-defined>
    <meta:user-defined meta:name="OVERHEIDop.GmbID/DC.identifier">gmb-2015-100375</meta:user-defined>
    <meta:user-defined meta:name="OVERHEID.Gemeente/DC.creator">Nijker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61KS 20</meta:user-defined>
    <meta:user-defined meta:name="OVERHEIDop.woonplaats">Nijkerk</meta:user-defined>
    <meta:user-defined meta:name="OVERHEIDop.straatnaam">Raadhuisstraat</meta:user-defined>
    <meta:user-defined meta:name="OVERHEID.Gemeente/OVERHEID.authority">Nijkerk</meta:user-defined>
    <meta:user-defined meta:name="OVERHEIDgvop.Informatietype/DC.type">Overige overheidsinformatie</meta:user-defined>
    <meta:user-defined meta:name="OVERHEID.Gemeente/DCTERMS.publisher">Nijkerk</meta:user-defined>
    <meta:user-defined meta:name="OVERHEID.EPSG28992/DC.spatial">161579 470989</meta:user-defined>
    <meta:user-defined meta:name="OVERHEIDop.versieInformatie"/>
  </office:meta>
</office:document-meta>
</file>