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de huidige vergunning met een horecavergunning, Geesterweg 9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R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Geesterweg 9 A Alkmaar:</text:span> het uitbreiden van de huidige vergunning met een horecavergunning </text:p>
            <text:p text:style-name="common-al"> Datum einde bezwaartermijn: 04 december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de huidige vergunning met een horecavergunning, Geesterweg 9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3</meta:user-defined>
    <meta:user-defined meta:name="OVERHEIDop.GmbID/DC.identifier">gmb-2015-10037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R 9a</meta:user-defined>
    <meta:user-defined meta:name="OVERHEIDop.woonplaats">Alkmaar</meta:user-defined>
    <meta:user-defined meta:name="OVERHEIDop.straatnaam">Gees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34 516544</meta:user-defined>
    <meta:user-defined meta:name="OVERHEIDop.versieInformatie"/>
  </office:meta>
</office:document-meta>
</file>