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bouwen van de binnenzijde van het pand, het aanbrengen van reclame en het vestigen van een lunchroom en kleinschalig hotel (1 kamer), Hekel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L2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
          </text:p>
            <text:p text:style-name="common-al">
            <text:span text:style-name="nadrukvet">Hekelstraat 21 Alkmaar:</text:span> het verbouwen van de binnenzijde van het pand, het aanbrengen van reclame en het vestigen van een lunchroom en kleinschalig hotel (1 kamer) </text:p>
            <text:p text:style-name="common-al"> Datum einde bezwaartermijn: 03 december 2015.<text:span text:style-name="nadrukvet"/></text:p>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7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7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7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de binnenzijde van het pand, het aanbrengen van reclame en het vestigen van een lunchroom en kleinschalig hotel (1 kamer), Hekelstraat 2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71</meta:user-defined>
    <meta:user-defined meta:name="OVERHEIDop.GmbID/DC.identifier">gmb-2015-10037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BL 21</meta:user-defined>
    <meta:user-defined meta:name="OVERHEIDop.woonplaats">Alkmaar</meta:user-defined>
    <meta:user-defined meta:name="OVERHEIDop.straatnaam">He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36 516038</meta:user-defined>
    <meta:user-defined meta:name="OVERHEIDop.versieInformatie"/>
  </office:meta>
</office:document-meta>
</file>