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tuinhuis, Hulk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CL1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p>
            <text:p text:style-name="common-al">
            <text:span text:style-name="nadrukvet">Hulkstraat 17 Alkmaar:</text:span> het plaatsen van een tuinhuis </text:p>
            <text:p text:style-name="common-al"> Datum einde bezwaartermijn: 03 december 2015.<text:span text:style-name="nadrukvet"/></text:p>
            <text:p text:style-name="common-al">
            <text:span text:style-name="nadrukvet"/>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7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uinhuis, Hulkstraat 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70</meta:user-defined>
    <meta:user-defined meta:name="OVERHEIDop.GmbID/DC.identifier">gmb-2015-10037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CL 17</meta:user-defined>
    <meta:user-defined meta:name="OVERHEIDop.woonplaats">Alkmaar</meta:user-defined>
    <meta:user-defined meta:name="OVERHEIDop.straatnaam">Hul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02 518713</meta:user-defined>
    <meta:user-defined meta:name="OVERHEIDop.versieInformatie"/>
  </office:meta>
</office:document-meta>
</file>