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plitsen van een woning in 3 appartementen, Stuartstraat 10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BR10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
          </text:p>
            <text:p text:style-name="common-al">
            <text:span text:style-name="nadrukvet">Stuartstraat 109 Alkmaar:</text:span> het splitsen van een woning in 3 appartementen </text:p>
            <text:p text:style-name="common-al"> Datum einde bezwaartermijn: 03 december 2015.<text:span text:style-name="nadrukvet"/></text:p>
            <text:p text:style-name="common-al">
            <text:span text:style-name="nadrukvet"/>
          </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036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6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6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litsen van een woning in 3 appartementen, Stuartstraat 109,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369</meta:user-defined>
    <meta:user-defined meta:name="OVERHEIDop.GmbID/DC.identifier">gmb-2015-10036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BR 109</meta:user-defined>
    <meta:user-defined meta:name="OVERHEIDop.woonplaats">Alkmaar</meta:user-defined>
    <meta:user-defined meta:name="OVERHEIDop.straatnaam">Stuart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27 516810</meta:user-defined>
    <meta:user-defined meta:name="OVERHEIDop.versieInformatie"/>
  </office:meta>
</office:document-meta>
</file>