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stigen van een lunchroom, Huigbrouwer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p text:style-name="common-al">
            <text:span text:style-name="nadrukvet">Huigbrouwerstraat 22 Alkmaar:</text:span> het vestigen van een lunchroom </text:p>
            <text:p text:style-name="common-al"> Datum einde bezwaartermijn: 02 december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stigen van een lunchroom, Huigbrouwerstraat 2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6</meta:user-defined>
    <meta:user-defined meta:name="OVERHEIDop.GmbID/DC.identifier">gmb-2015-10036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J 22</meta:user-defined>
    <meta:user-defined meta:name="OVERHEIDop.woonplaats">Alkmaar</meta:user-defined>
    <meta:user-defined meta:name="OVERHEIDop.straatnaam">Huigbrouw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98 516017</meta:user-defined>
    <meta:user-defined meta:name="OVERHEIDop.versieInformatie"/>
  </office:meta>
</office:document-meta>
</file>