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wilg en het knotten van een wilg, Openbaar plantsoen voor Andoornstraat 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voor Andoornstraat 12-14 Alkmaar:</text:span> het kappen van een wilg en het knotten van een wilg </text:p>
            <text:p text:style-name="common-al"> Datum einde bezwaartermijn: 02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en het knotten van een wilg, Openbaar plantsoen voor Andoornstraat 12-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5</meta:user-defined>
    <meta:user-defined meta:name="OVERHEIDop.GmbID/DC.identifier">gmb-2015-10036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A 14</meta:user-defined>
    <meta:user-defined meta:name="OVERHEIDop.woonplaats">Alkmaar</meta:user-defined>
    <meta:user-defined meta:name="OVERHEIDop.straatnaam">Andoor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4 517261</meta:user-defined>
    <meta:user-defined meta:name="OVERHEIDop.versieInformatie"/>
  </office:meta>
</office:document-meta>
</file>