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6 populieren, Openbaar terrein langs sportveld aan het Honk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terrein langs sportveld aan het Honkpad Alkmaar:</text:span> het kappen van 6 populieren </text:p>
            <text:p text:style-name="common-al"> Datum einde bezwaartermijn: 02 december 2015.<text:span text:style-name="nadrukvet"/></text:p>
            <text:p text:style-name="common-al"/>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populieren, Openbaar terrein langs sportveld aan het Honkp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4</meta:user-defined>
    <meta:user-defined meta:name="OVERHEIDop.GmbID/DC.identifier">gmb-2015-10036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Z</meta:user-defined>
    <meta:user-defined meta:name="OVERHEIDop.woonplaats">Alkmaar</meta:user-defined>
    <meta:user-defined meta:name="OVERHEIDop.straatnaam">Honk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495 515944</meta:user-defined>
    <meta:user-defined meta:name="OVERHEIDop.versieInformatie"/>
  </office:meta>
</office:document-meta>
</file>