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populier, Openbaar plantsoen achter Gijsbrechtstraat 1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C</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plantsoen achter Gijsbrechtstraat 120 Alkmaar:</text:span> het kappen van een populier </text:p>
            <text:p text:style-name="common-al"> Datum einde bezwaartermijn: 02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6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opulier, Openbaar plantsoen achter Gijsbrechtstraat 12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63</meta:user-defined>
    <meta:user-defined meta:name="OVERHEIDop.GmbID/DC.identifier">gmb-2015-10036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12 514939</meta:user-defined>
    <meta:user-defined meta:name="OVERHEIDop.versieInformatie"/>
  </office:meta>
</office:document-meta>
</file>