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1 eiken, 3 elzen, 1 esdoorn en 1 es, Groenstrook Beverkoog (Oost- en Westka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Groenstrook Beverkoog (Oost- en Westkant) Alkmaar:</text:span> het kappen van 11 eiken, 3 elzen, 1 esdoorn en 1 es </text:p>
            <text:p text:style-name="common-al"> Datum einde bezwaartermijn: 02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1 eiken, 3 elzen, 1 esdoorn en 1 es, Groenstrook Beverkoog (Oost- en Westkan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2</meta:user-defined>
    <meta:user-defined meta:name="OVERHEIDop.GmbID/DC.identifier">gmb-2015-10036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J 44a</meta:user-defined>
    <meta:user-defined meta:name="OVERHEIDop.woonplaats">Alkmaar</meta:user-defined>
    <meta:user-defined meta:name="OVERHEIDop.straatnaam">Ber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501 518444</meta:user-defined>
    <meta:user-defined meta:name="OVERHEIDop.versieInformatie"/>
  </office:meta>
</office:document-meta>
</file>