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5 esdoorns, 3 essen, 2 wilgen en 1 berk, Openbaar plantsoen hoek Herenwegpad / Acht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Openbaar plantsoen hoek Herenwegpad / Achterweg Alkmaar:</text:span> het kappen van 5 esdoorns, 3 essen, 2 wilgen en 1 berk </text:p>
            <text:p text:style-name="common-al"> Datum einde bezwaartermijn: 02 decem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5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esdoorns, 3 essen, 2 wilgen en 1 berk, Openbaar plantsoen hoek Herenwegpad / Achter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58</meta:user-defined>
    <meta:user-defined meta:name="OVERHEIDop.GmbID/DC.identifier">gmb-2015-10035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Achterwegpad</meta:user-defined>
    <meta:user-defined meta:name="OVERHEIDop.woonplaats">Alkmaar</meta:user-defined>
    <meta:user-defined meta:name="OVERHEIDop.straatnaam">Herenweg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8 518125</meta:user-defined>
    <meta:user-defined meta:name="OVERHEID.EPSG28992/DC.spatial">113852 517966</meta:user-defined>
    <meta:user-defined meta:name="OVERHEIDop.versieInformatie"/>
  </office:meta>
</office:document-meta>
</file>