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6 eiken, 2 essen, 1 kers en 1 wilg, Groenstrook de Nollenstroo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Groenstrook de Nollenstrook Alkmaar:</text:span> het kappen van 6 eiken, 2 essen, 1 kers en 1 wilg </text:p>
            <text:p text:style-name="common-al"> Datum einde bezwaartermijn: 02 december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0356</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56</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56</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6 eiken, 2 essen, 1 kers en 1 wilg, Groenstrook de Nollenstrook,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356</meta:user-defined>
    <meta:user-defined meta:name="OVERHEIDop.GmbID/DC.identifier">gmb-2015-100356</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61 516211</meta:user-defined>
    <meta:user-defined meta:name="OVERHEIDop.versieInformatie"/>
  </office:meta>
</office:document-meta>
</file>