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ik en 3 esdoorns, Park de Oosterhou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Park de Oosterhout Alkmaar:</text:span> het kappen van 1 eik en 3 esdoorns </text:p>
            <text:p text:style-name="common-al"> Datum einde bezwaartermijn: 02 december 2015.<text:span text:style-name="nadrukvet"/></text:p>
            <text:p text:style-name="common-al">
            <text:span text:style-name="nadrukvet"/>
          </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en 3 esdoorns, Park de Oost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55</meta:user-defined>
    <meta:user-defined meta:name="OVERHEIDop.GmbID/DC.identifier">gmb-2015-10035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