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voor een omgevingsvergunning, Kafmolenweide 1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3-10-2015</text:span>
          </text:p>
            <text:p text:style-name="common-al">Kafmolenweide 13, 3437XS Nieuwegein</text:p>
            <text:p text:style-name="common-al">
            <text:span text:style-name="nadrukcur">Omschrijving: </text:span>het aanpassen van entree en kozijnen tbv verplaatsen van brievenbussen en belplateau naar buitengevel</text:p>
            <text:p text:style-name="common-al">
            <text:span text:style-name="nadrukcur">Kenmerk: </text:span>545780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100350</text:span><text:line-break/><text:date style:data-style-name="dag" text:fixed="true" text:date-value="2015-10-27"/><text:line-break/><text:date style:data-style-name="jaar" text:fixed="true" text:date-value="2015-10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350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350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Kafmolenweide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7</meta:user-defined>
    <meta:user-defined meta:name="OVERHEIDop.publicationIssue">100350</meta:user-defined>
    <meta:user-defined meta:name="OVERHEIDop.GmbID/DC.identifier">gmb-2015-100350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7XS 15</meta:user-defined>
    <meta:user-defined meta:name="OVERHEIDop.woonplaats">Nieuwegein</meta:user-defined>
    <meta:user-defined meta:name="OVERHEIDop.straatnaam">Kafmolenweide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3632 451194</meta:user-defined>
    <meta:user-defined meta:name="OVERHEIDop.versieInformatie"/>
  </office:meta>
</office:document-meta>
</file>