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, Gedeputeerdenlaan 49 brandveilig gebruik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Gedeputeerdenlaan 49 – </text:span>het brandveilig gebruik van een kinderopvang, ingetrokken op 15 oktober 2015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0346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4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4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Gedeputeerdenlaan 49 brandveilig gebruik kinder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346</meta:user-defined>
    <meta:user-defined meta:name="OVERHEIDop.GmbID/DC.identifier">gmb-2015-10034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6AX 49</meta:user-defined>
    <meta:user-defined meta:name="OVERHEIDop.woonplaats">Zwolle</meta:user-defined>
    <meta:user-defined meta:name="OVERHEIDop.straatnaam">Gedeputeerdenlaan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3751 499691</meta:user-defined>
    <meta:user-defined meta:name="OVERHEIDop.versieInformatie"/>
  </office:meta>
</office:document-meta>
</file>