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7 populieren en  1 es, Groenstrook de Oudorperhout langs de Munniken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p>
            <text:p text:style-name="common-al">
            <text:span text:style-name="nadrukvet">Groenstrook de Oudorperhout langs de Munnikenweg Alkmaar:</text:span> het kappen van 7 populieren en  1 es </text:p>
            <text:p text:style-name="common-al"> Datum einde bezwaartermijn: 02 december 2015.<text:span text:style-name="nadrukvet"/></text:p>
            <text:p text:style-name="common-al"/>
            <text:p text:style-name="common-al">
            <text:span text:style-name="nadrukvet"/>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034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4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4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7 populieren en  1 es, Groenstrook de Oudorperhout langs de Munnikenweg,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345</meta:user-defined>
    <meta:user-defined meta:name="OVERHEIDop.GmbID/DC.identifier">gmb-2015-100345</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Munnike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597 516792</meta:user-defined>
    <meta:user-defined meta:name="OVERHEIDop.versieInformatie"/>
  </office:meta>
</office:document-meta>
</file>