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vleugelnoot, Openbaar plantsoen op de hoek van de Robij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Openbaar plantsoen op de hoek van de Robijnstraat Alkmaar:</text:span> het kappen van een vleugelnoot </text:p>
            <text:p text:style-name="common-al"> Datum einde bezwaartermijn: 02 december 2015.<text:span text:style-name="nadrukvet"/></text:p>
            <text:p text:style-name="common-al">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4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4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4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vleugelnoot, Openbaar plantsoen op de hoek van de Robijn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41</meta:user-defined>
    <meta:user-defined meta:name="OVERHEIDop.GmbID/DC.identifier">gmb-2015-10034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RB 34</meta:user-defined>
    <meta:user-defined meta:name="OVERHEIDop.woonplaats">Alkmaar</meta:user-defined>
    <meta:user-defined meta:name="OVERHEIDop.straatnaam">Rob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88 514371</meta:user-defined>
    <meta:user-defined meta:name="OVERHEIDop.versieInformatie"/>
  </office:meta>
</office:document-meta>
</file>