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et algemene bepalingen omgevingsrecht, Delek Nederland B.V. Rijksweg A 1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zij op 9 december 2014 van <text:span text:style-name="nadrukvet">Delek Nederland B.V.</text:span> een  aanvraag voor het milieuneutraal wijzigen heeft ontvangen voor de inrichting gelegen aan de <text:span text:style-name="nadrukvet">Rijksweg A13, ter plaatse van het Texaco tankstation</text:span>. De wijziging betreft het verwijderen van twee LPG tanks en het plaatsen van een nieuwe LPG tank. 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03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, Delek Nederland B.V. Rijksweg A 13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34</meta:user-defined>
    <meta:user-defined meta:name="OVERHEIDop.GmbID/DC.identifier">gmb-2015-10034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op.straatnaam">Vrijenban</meta:user-defined>
    <meta:user-defined meta:name="OVERHEID.Gemeente/OVERHEID.authority">Delft</meta:user-defined>
    <meta:user-defined meta:name="OVERHEIDgvop.Informatietype/DC.type">Beschikkingen | aanvraag</meta:user-defined>
    <meta:user-defined meta:name="OVERHEID.Gemeente/DCTERMS.publisher">Delft</meta:user-defined>
    <meta:user-defined meta:name="OVERHEID.EPSG28992/DC.spatial">86759 444371</meta:user-defined>
    <meta:user-defined meta:name="OVERHEIDop.versieInformatie"/>
  </office:meta>
</office:document-meta>
</file>