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esdoorn en 2 veldesdoorns, Openbaar plantsoen achter Karveelstraat 67-6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826EH</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achter Karveelstraat 67-69 Alkmaar:</text:span> het kappen van 1 esdoorn en 2 veldesdoorns </text:p>
            <text:p text:style-name="common-al"> Datum einde bezwaartermijn: 02 december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3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3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3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esdoorn en 2 veldesdoorns, Openbaar plantsoen achter Karveelstraat 67-6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38</meta:user-defined>
    <meta:user-defined meta:name="OVERHEIDop.GmbID/DC.identifier">gmb-2015-100338</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EH 67</meta:user-defined>
    <meta:user-defined meta:name="OVERHEIDop.woonplaats">Alkmaar</meta:user-defined>
    <meta:user-defined meta:name="OVERHEIDop.straatnaam">Karveelstraat</meta:user-defined>
    <meta:user-defined meta:name="OVERHEID.PostcodeHuisnummer/OVERHEIDop.postcodeHuisnummer">1826EH 68</meta:user-defined>
    <meta:user-defined meta:name="OVERHEIDop.woonplaats">Alkmaar</meta:user-defined>
    <meta:user-defined meta:name="OVERHEIDop.straatnaam">Karve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86 518989</meta:user-defined>
    <meta:user-defined meta:name="OVERHEID.EPSG28992/DC.spatial">112578 518991</meta:user-defined>
    <meta:user-defined meta:name="OVERHEIDop.versieInformatie"/>
  </office:meta>
</office:document-meta>
</file>