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naloge archiefbescheiden gemeente Bodegraven-Reeuwij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odegraven-Reeuwijk;</text:p>
            <text:p text:style-name="al"/>
            <text:p text:style-name="al">gelezen het voorstel van 20 mei 2015, kenmerk Z-13-19654/ADV-15-04440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de regeling van de Minister van Onderwijs, Cultuur en Wetenschap van 6 december 2012, nr. WJZ/466161 (10265), tot wijziging van de Archiefregeling in verband met het stellen van nadere regels omtrent vervanging (Stcrt. 2012, Nr. 26238);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Besluit vervanging analoge archiefbescheiden gemeente Bodegraven-Reeuwijk 201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e analoge archiefbescheiden die op grond van de Selectielijst voor archiefbescheiden van gemeentelijke en intergemeentelijke organen vanaf 1 januari 1996 (geactualiseerd 27 juni 2012) voor bewaring of vernietiging in aanmerking komen worden vervangen door digitale reproducties, waarna de analoge archiefbescheiden worden vernietigd.</text:p>
              </text:list-item>
              <text:list-item text:style-override="id1-3-2-2-1-2-2">
                <text:number>2.</text:number>
                <text:p text:style-name="al">Reproductie van analoge archiefbescheiden geschiedt op de wijze zoals omschreven in het Handboek Vervanging Archiefbescheiden Bodegraven-Reeuwij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e dag van bekendmaking in het Gemeenteblad.</text:p>
              </text:list-item>
              <text:list-item text:style-override="id1-3-2-2-2-2-2">
                <text:number>2.</text:number>
                <text:p text:style-name="al">Van dit besluit wordt mededeling gedaan op de website <text:a xlink:href="http://www.bodegraven-reeuwijk.nl" xlink:type="simple">www.bodegraven-reeuwijk.nl</text:a> en op de gemeentepagina’s in de plaatselijke huis-aan-huisblad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</text:p>
            <text:p text:style-name="al">Dit besluit wordt aangehaald als: Besluit vervanging analoge archiefbescheiden gemeente Bodegraven-Reeuwijk 2015.</text:p>
            <text:p text:style-name="al"/>
            <text:p text:style-name="al">Bodegraven, 13 oktober 2015.</text:p>
            <text:p text:style-name="al"/>
            <text:p text:style-name="al">Burgemeester en wethouders van Bodegraven-Reeuwijk,</text:p>
            <text:p text:style-name="al"/>
            <text:p text:style-name="al">de secretaris, a.i.,</text:p>
            <text:p text:style-name="al">drs. J.G. de jager</text:p>
            <text:p text:style-name="al"/>
            <text:p text:style-name="al">de burgemeester,</text:p>
            <text:p text:style-name="al">mr. C. van der Kamp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3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3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vanging analoge archiefbescheiden gemeente Bodegraven-Reeuwij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37</meta:user-defined>
    <meta:user-defined meta:name="OVERHEIDop.GmbID/DC.identifier">gmb-2015-100337</meta:user-defined>
    <meta:user-defined meta:name="OVERHEID.Gemeente/DC.creator">Bodegraven-Reeuwijk</meta:user-defined>
    <meta:user-defined meta:name="OVERHEID.TaxonomieBeleidsagenda/OVERHEID.category">Bestuur | Gemeenten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Overige besluiten van algemene strekking</meta:user-defined>
    <meta:user-defined meta:name="OVERHEID.Gemeente/DCTERMS.publisher">Bodegraven-Reeuwijk</meta:user-defined>
    <meta:user-defined meta:name="xs:date/OVERHEIDop.startdatum">2015-10-28</meta:user-defined>
    <meta:user-defined meta:name="OVERHEID.Gemeente/DC.spatial">Bodegraven-Reeuwijk</meta:user-defined>
    <meta:user-defined meta:name="OVERHEIDop.versieInformatie"/>
  </office:meta>
</office:document-meta>
</file>