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1-3">
      <text:list-level-style-bullet text:bullet-char="–" text:level="1">
        <style:list-level-properties text:min-label-width="10mm"/>
      </text:list-level-style-bullet>
    </text:list-style>
    <text:list-style style:name="id1-3-2-2-1-2-3-1-3-1">
      <text:list-level-style-bullet text:bullet-char="–" text:level="1">
        <style:list-level-properties text:min-label-width="10mm"/>
      </text:list-level-style-bullet>
    </text:list-style>
    <text:list-style style:name="id1-3-2-2-1-2-3-1-3-2">
      <text:list-level-style-bullet text:bullet-char="–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3-1">
      <text:list-level-style-bullet text:bullet-char="•" text:level="1">
        <style:list-level-properties text:min-label-width="10mm"/>
      </text:list-level-style-bullet>
    </text:list-style>
    <text:list-style style:name="id1-3-2-2-1-4-3-2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ittard-Geleen, Cluster Dienstverlening, Team KCC en Burgerzaken, Ondermandaatbesluit Coördinator Backoffice Burger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Dienstverlening, A.J.S. Daemen</text:p>
            <text:p text:style-name="al"/>
            <text:p text:style-name="al">Gelet op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het hoofd van de Cluster Dienstverlening gebruik maakt van ondermandaat bij de uitoefening van de aan haar gemandateerde bevoegdhed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Ondermandaat</text:p>
              <text:list text:style-name="id1-3-2-2-1-2-2">
                <text:list-item text:style-override="id1-3-2-2-1-2-2">
                  <text:number> 1. </text:number>
                  <text:p text:style-name="al">De <text:span text:style-name="nadrukvet">coördinator Backcoffice Burgerzaken </text:span>heeft mandaat ten aanzien van het nemen van besluiten als bedoeld in artikel 1 van het Mandaatbesluit en het afdoen van daarmee verband houdende stukken betreffende de volgende aangelegenheden </text:p>
                </text:list-item>
              </text:list>
              <text:list text:style-name="id1-3-2-2-1-2-3">
                <text:list-item text:style-override="id1-3-2-2-1-2-3-1">
                  <text:number>•</text:number>
                  <text:p text:style-name="al">uitoefenen van bevoegdheden, waaronder het nemen van besluiten, dan wel uitvoering geven aan taken bij of krachtens de</text:p>
                  <text:list text:style-name="id1-3-2-2-1-2-3-1-3">
                    <text:list-item text:style-override="id1-3-2-2-1-2-3-1-3-1">
                      <text:number>–</text:number>
                      <text:p text:style-name="al">Wet basisregistratie personen (BRP), Wet op de Lijkbezorging, Rijkswet op het Nederlanderschap (RWN) alsmede op alle daarop gebaseerde lagere regelgeving (AMvB’s), uitvoeringsregelgeving en beleidsregels;</text:p>
                    </text:list-item>
                    <text:list-item text:style-override="id1-3-2-2-1-2-3-1-3-2">
                      <text:number>–</text:number>
                      <text:p text:style-name="al">het in ontvangst nemen van reisdocumenten.</text:p>
                    </text:list-item>
                  </text:list>
                </text:list-item>
                <text:list-item text:style-override="id1-3-2-2-1-2-3-2">
                  <text:number>•</text:number>
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</text:list-item>
                <text:list-item text:style-override="id1-3-2-2-1-2-3-3">
                  <text:number>•</text:number>
                  <text:p text:style-name="al">het op uitnodiging van de voorzitter van de vaste commissie van advies voor de bezwaar- en beroepschriften vertegenwoordigen van het verwerend orgaan tijdens de hoorzitting en het opstellen van een verweerschrift als bedoeld in de ‘Verordening commissie bezwaarschriften Sittard-Geleen’;</text:p>
                </text:list-item>
                <text:list-item text:style-override="id1-3-2-2-1-2-3-4">
                  <text:number>•</text:number>
                  <text:p text:style-name="al">invullen van de formulieren ziek- en herstelmeldingen;</text:p>
                </text:list-item>
              </text:list>
              <text:p text:style-name="al">tenzij bij wet anders is bepaald.</text:p>
              <text:list text:style-name="id1-3-2-2-1-2-5">
                <text:list-item text:style-override="id1-3-2-2-1-2-5">
                  <text:number> 2. </text:number>
                  <text:p text:style-name="al">Het hoofd kan ten aanzien van de uitoefening van het mandaat nadere richtlijnen geven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Ondertekening</text:p>
              <text:p text:style-name="al">De ondertekening van uitgaande stukken zal luiden als volgt:</text:p>
              <text:p text:style-name="al">‘Burgemeester en wethouders van Sittard-Geleen’, respectievelijk ‘De Burgemeester van Sittard-Geleen’,</text:p>
              <text:p text:style-name="al">‘namens deze,’</text:p>
              <text:p text:style-name="al">gevolgd door de functienaam van de(onder)gemandateerde, </text:p>
              <text:p text:style-name="al">de handtekening van deze (onder)gemandateerde, </text:p>
              <text:p text:style-name="al">en onder vermelding van naam van deze (onder)gemandateerde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.</text:span> Verantwoording</text:p>
              <text:p text:style-name="al">De ondergemandateerde functionaris legt (vooraf en/of achteraf) verantwoording af over de uitvoering van de aan hem opgelegde taken en het gebruik van verleende bevoegdheden op de navolgende wijze:</text:p>
              <text:list text:style-name="id1-3-2-2-1-4-3">
                <text:list-item text:style-override="id1-3-2-2-1-4-3-1">
                  <text:number>•</text:number>
                  <text:p text:style-name="al">Regulier overleg tussen hoofd en teammanager en in artikel 1 genoemde functionaris;</text:p>
                </text:list-item>
                <text:list-item text:style-override="id1-3-2-2-1-4-3-2">
                  <text:number>•</text:number>
                  <text:p text:style-name="al">Ad hoc overleg tussen hoofd en teammanager en in artikel 1 genoemde functionaris; (bij spoedeisende zaken)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.</text:span> Afwezigheid/ontstentenis</text:p>
              <text:p text:style-name="al">In geval van afwezigheid of ontstentenis van de (onder)gemandateerde functionaris, wordt deze door coördinator Frontoffice Burgerzaken, coördinator 1<text:span text:style-name="sup">e</text:span> lijns KCC of de teammanager vervangen. 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.</text:span> Bekendmaking, inwerkingtreding en intrekking</text:p>
              <text:list text:style-name="id1-3-2-2-1-6-2">
                <text:list-item text:style-override="id1-3-2-2-1-6-2">
                  <text:number> 1. </text:number>
                  <text:p text:style-name="al">Bekendmaking vindt plaats door publicatie in het elektronisch gemeenteblad en op internet.</text:p>
                </text:list-item>
                <text:list-item text:style-override="id1-3-2-2-1-6-3">
                  <text:number> 2. </text:number>
                  <text:p text:style-name="al">Dit besluit treedt in werking met ingang van de dag na de dag van bekendmaking.</text:p>
                </text:list-item>
                <text:list-item text:style-override="id1-3-2-2-1-6-4">
                  <text:number> 3. </text:number>
                  <text:p text:style-name="al">Op het tijdstip van inwerkingtreding van dit besluit wordt het ondermandaat van 14-07-2015, gepubliceerd op 21-07-2015, ingetrokken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Sittard-Geleen, </text:span>
            <text:span text:style-name="datum">05-10-2015 </text:span>
          </text:p>
          </text:section>
          <text:section text:name="ondertekening_id1-3-2-3-2">
            <text:p><text:span text:style-name="functie">Burgemeester en wethouders van Sittard-Geleen / de Burgemeester van Sittard-Geleen,</text:span></text:p>
            <text:p><text:span text:style-name="deze">namens dezen / namens deze,</text:span></text:p>
            <text:p><text:span text:style-name="functie">Hoofd Dienstverlening,</text:span></text:p>
            <text:p><text:span text:style-name="ondertekening_naam">
            <text:span text:style-name="voornaam"> A.J.S.</text:span>
            <text:span text:style-name="achternaam">Daemen </text:span>
          </text:span></text:p>
          </text:section>
          <text:section text:name="ondertekening_id1-3-2-3-3">
            <text:p><text:span text:style-name="deze">Goedkeuring door de Gemeentesecretaris / Algemeen Directeur ex artikel 3 lid 2 van het Mandaat-, volmacht- en machtigingsbesluit gemeente Sittard-Geleen 2013-II.</text:span></text:p>
            <text:p><text:span text:style-name="deze">Voor akkoord:</text:span></text:p>
            <text:p><text:span text:style-name="deze">Sittard-Geleen, .... - .... - 2015</text:span></text:p>
            <text:p><text:span text:style-name="ondertekening_naam">
            <text:span text:style-name="voornaam">J.H.J. Höppene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100335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3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3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, Cluster Dienstverlening, Team KCC en Burgerzaken, Ondermandaatbesluit Coördinator Backoffice Burger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335</meta:user-defined>
    <meta:user-defined meta:name="OVERHEIDop.GmbID/DC.identifier">gmb-2015-100335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