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Cluster Dienstverlening, Team Vergunningen, Ondermandaatbesluit Adviseur Parkeren en de Vakspecialist Parkeren</text:p>
      <text:section text:name="regeling_id1-3-2" text:style-name="regeling">
        <text:section text:name="aanhef_id1-3-2-1" text:style-name="aanhef">
          <text:section text:name="preambule_id1-3-2-1-1" text:style-name="preambule">
            <text:p text:style-name="al">Het hoofd Dienstverlening, A.J.S. Daemen</text:p>
            <text:p text:style-name="al">Gelet op het Mandaat-, volmacht- en machtigingsbesluit gemeente Sittard-Geleen 2013-II </text:p>
            <text:p text:style-name="al">(hierna: Mandaatbesluit);</text:p>
            <text:p text:style-name="al"/>
            <text:p text:style-name="al">Overwegende dat het doelmatig en doeltreffend is dat het hoofd van de Cluster Dienstverlening gebruik maakt van ondermandaat bij de uitoefening van de aan haar gemandateerde bevoegdhed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Adviseur Parkeren</text:span> en de <text:span text:style-name="nadrukvet">Vakspecialist </text:span><text:span text:style-name="nadrukvet">Parkeren</text:span> hebben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voor gezien en akkoord tekenen van declaraties reiskosten van de parkinghosten, parkeermonteurs, parkeercontroleurs en meewerkend voorman (overeenkomstig de Regeling vergoeding bij gebruik eigen vervoermiddelen bij het vervullen van de functie gemeente Sittard-Geleen);</text:p>
                  </text:list-item>
                  <text:list-item text:style-override="id1-3-2-2-1-2-3-2">
                    <text:number>•</text:number>
                    <text:p text:style-name="al">voor gezien en akkoord tekenen van declaraties overuren van de parkinghosten, parkeermonteurs, parkeercontroleurs en meewerkend voorman (overeenkomstig de vigerende Arbeidsvoorwaardenregeling en vigerende Bezoldigingsreglement van de gemeente Sittard-Geleen);</text:p>
                  </text:list-item>
                  <text:list-item text:style-override="id1-3-2-2-1-2-3-3">
                    <text:number>•</text:number>
                    <text:p text:style-name="al">voor gezien en akkoord tekenen van declaraties onregelmatigheidstoelage van de parkinghosten, parkeermonteurs, parkeercontroleurs en meewerkend voorman (overeenkomstig de vigerende Arbeidsvoorwaardenregeling van de gemeente Sittard-Geleen);</text:p>
                  </text:list-item>
                  <text:list-item text:style-override="id1-3-2-2-1-2-3-4">
                    <text:number>•</text:number>
                    <text:p text:style-name="al">beslissen (toekennen, weigeren) op een aanvraag voor een vergunning of abonnement als bedoeld in de vigerende Parkeerverordening en het vigerende Besluit uitgifte parkeervergunningen en parkeerabonnementen; </text:p>
                  </text:list-item>
                  <text:list-item text:style-override="id1-3-2-2-1-2-3-5">
                    <text:number>•</text:number>
                    <text:p text:style-name="al">intrekken of wijzigen van een vergunning of abonnement als bedoeld in de vigerende Parkeerverordening en het vigerende Besluit uitgifte parkeervergunningen en parkeerabonnementen; </text:p>
                  </text:list-item>
                  <text:list-item text:style-override="id1-3-2-2-1-2-3-6">
                    <text:number>•</text:number>
                    <text:p text:style-name="al">beslissen (toekennen, weigeren) op een aanvraag voor een ontheffing van artikel 87 van het Reglement Verkeersregels en Verkeerstekens (RVV) 1990;</text:p>
                  </text:list-item>
                  <text:list-item text:style-override="id1-3-2-2-1-2-3-7">
                    <text:number>•</text:number>
                    <text:p text:style-name="al">intrekken of wijzigen van een ontheffing van artikel 87 van het Reglement Verkeersregels en Verkeerstekens (RVV) 1990;</text:p>
                  </text:list-item>
                  <text:list-item text:style-override="id1-3-2-2-1-2-3-8">
                    <text:number>•</text:number>
                    <text:p text:style-name="al">op grond van artikel 4:5 Algemene wet bestuursrecht (Awb) het buiten behandeling laten van een aanvraag voor een vergunning of abonnement als bedoeld in de vigerende Parkeerverordening;</text:p>
                  </text:list-item>
                  <text:list-item text:style-override="id1-3-2-2-1-2-3-9">
                    <text:number>•</text:number>
                    <text:p text:style-name="al">op grond van artikel 4:5 Algemene wet bestuursrecht (Awb) het buiten behandeling laten van een aanvraag voor een ontheffing van artikel 87 van het Reglement Verkeersregels en Verkeerstekens (RVV) 1990;</text:p>
                  </text:list-item>
                  <text:list-item text:style-override="id1-3-2-2-1-2-3-10">
                    <text:number>•</text:number>
                    <text:p text:style-name="al">voeren van correspondentie in het kader van de voorbereiding en uitvoering van te nemen respectievelijk genomen besluiten, alsmede de afdoening van overige correspondentie van eenvoudige en uitvoerende aard;</text:p>
                  </text:list-item>
                </text:list>
                <text:p text:style-name="al">tenzij bij wet anders bepaald. </text:p>
              </text:list-item>
              <text:list-item text:style-override="id1-3-2-2-1-3">
                <text:number> 2. </text:number>
                <text:p text:style-name="al">De <text:span text:style-name="nadrukvet">Adviseur Parkeren</text:span> en de <text:span text:style-name="nadrukvet">Vakspecialist Parkeren</text:span> hebben mandaat ten aanzien van de volgende aangelegenheden:</text:p>
                <text:list text:style-name="id1-3-2-2-1-3-3">
                  <text:list-item text:style-override="id1-3-2-2-1-3-3-1">
                    <text:number>•</text:number>
                    <text:p text:style-name="al">aanschaffen van goederen (waaronder ook wisselgeld is begrepen) en diensten. De bevoegdheid tot het geven van opdrachten geldt tot een bedrag van € 2.500,– exclusief BTW en dient in overeenstemming te zijn met het gemeentelijk aanbestedings- en inkoopbeleid, de productbudgetten en binnen het werkterrein van operationeel parkeerbeleid en parkeerbeheer. Onder het begrip ‘diensten’ is het inhuren van derden uitgezonderd. Het akkoord tot betaling is een bevoegdheid van de Teammanager.</text:p>
                    <text:p text:style-name="al">Tenzij bij wet anders is bepaald.</text:p>
                  </text:list-item>
                </text:list>
              </text:list-item>
              <text:list-item text:style-override="id1-3-2-2-1-4">
                <text:number>3.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text:p>
            <text:p text:style-name="al">‘namens dezen,’</text:p>
            <text:p text:style-name="al">gevolgd door de functienaam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hoofd, teammanager en in artikel 1 genoemde functionarissen;</text:p>
              </text:list-item>
              <text:list-item text:style-override="id1-3-2-2-3-3-2">
                <text:number>•</text:number>
                <text:p text:style-name="al">Ad hoc overleg tussen hoofd, teammanager en in artikel 1 genoemde functionarissen.</text:p>
              </text:list-item>
            </text:list>
            <text:p text:style-name="al">(bij spoedeisende zaken).</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 1. </text:number>
                <text:p text:style-name="al">Bekendmaking vindt plaats door publicatie in het elektronisch gemeenteblad en op internet.</text:p>
              </text:list-item>
              <text:list-item text:style-override="id1-3-2-2-4-3">
                <text:number> 2. </text:number>
                <text:p text:style-name="al">Dit besluit treedt in werking met ingang van de dag na de dag van bekendmaking in het elektronisch gemeenteblad.</text:p>
              </text:list-item>
              <text:list-item text:style-override="id1-3-2-2-4-4">
                <text:number> 3. </text:number>
                <text:p text:style-name="al">Op het tijdstip van inwerkingtreding van dit besluit wordt het ondermandaat van 11-11-2013 ingetrokken.</text:p>
              </text:list-item>
            </text:list>
            <text:p text:style-name="al"/>
          </text:section>
        </text:section>
        <text:section text:name="regeling-sluiting_id1-3-2-3" text:style-name="regeling-sluiting">
          <text:section text:name="gegeven_id1-3-2-3-1" text:style-name="gegeven">
            <text:p text:style-name="dagtekening">
            <text:span text:style-name="plaats"> Sittard-Geleen, </text:span>
            <text:span text:style-name="datum">05-10-2015 </text:span>
          </text:p>
          </text:section>
          <text:section text:name="ondertekening_id1-3-2-3-2">
            <text:p><text:span text:style-name="functie">Burgemeester en wethouders van Sittard-Geleen / de Burgemeester van Sittard-Geleen,</text:span></text:p>
            <text:p><text:span text:style-name="deze">namens dezen / namens deze,</text:span></text:p>
            <text:p><text:span text:style-name="functie">Hoofd Dienstverlening,</text:span></text:p>
            <text:p><text:span text:style-name="ondertekening_naam">
            <text:span text:style-name="voornaam">A.J.S.</text:span>
            <text:span text:style-name="achternaam">Daemen </text:span>
          </text:span></text:p>
          </text:section>
          <text:section text:name="ondertekening_id1-3-2-3-3">
            <text:p><text:span text:style-name="deze">Goedkeuring door de Gemeentesecretaris / Algemeen Directeur ex artikel 3 lid 2 van het Mandaat-, volmacht- en machtigingsbesluit gemeente Sittard-Geleen 2013-II.</text:span></text:p>
            <text:p><text:span text:style-name="deze">Voor akkoord:</text:span></text:p>
            <text:p><text:span text:style-name="deze">Sittard-Geleen,</text:span></text:p>
            <text:p><text:span text:style-name="ondertekening_naam">
            <text:span text:style-name="voornaam">J.H.J. </text:span>
            <text:span text:style-name="achternaam">Höppener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033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3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Cluster Dienstverlening, Team Vergunningen, Ondermandaatbesluit Adviseur Parkeren en de Vakspecialist Par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334</meta:user-defined>
    <meta:user-defined meta:name="OVERHEIDop.GmbID/DC.identifier">gmb-2015-10033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OVERHEID.Gemeente/DC.spatial">Sittard-Geleen</meta:user-defined>
    <meta:user-defined meta:name="OVERHEIDop.versieInformatie"/>
  </office:meta>
</office:document-meta>
</file>