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euwijk, Van Heuven Goedhartstraat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 besluit vaststellen hogere waarden</text:span>
          </text:p>
            <text:p text:style-name="common-al">Burgemeester en wethouders hebben het volgende besluit genomen:</text:p>
            <text:list text:style-name="id1-3-2-1-1-3">
              <text:list-item text:style-override="id1-3-2-1-1-3-1">
                <text:number>-</text:number>
                <text:p text:style-name="al">Van Heuven Goedhartstraat 6, 2811 BW Reeuwijk: het vaststellen van hogere geluidswaarden ten behoeve van de verlening van een omgevingsvergunning met kenmerk 2015251845, waarbij de bestemming kantoor wordt gewijzigd naar de bestemming wonen. Het besluit tot het vaststellen van een hogere waarde wordt gecombineerd met de omgevingsvergunning.</text:p>
              </text:list-item>
            </text:list>
            <text:p text:style-name="common-al">
            <text:span text:style-name="nadrukvet">Bezwaar</text:span>
          </text:p>
            <text:p text:style-name="common-al">Belanghebbenden kunnen binnen zes weken na de datum van verzending van het besluit (21 oktober 2015) onder vermelding van kenmerk 2015268232 een bezwaarschrift indienen. Het bezwaarschrift moet worden gestuurd naar het college van burgemeester en wethouders van de gemeente Bodegraven-Reeuwijk, Postbus 401, 2410 AK Bodegraven.</text:p>
            <text:p text:style-name="common-al">Het indienen van een bezwaarschrift betekent niet dat het besluit niet geldt. Bij spoedeisende belangen kan een voorlopige voorziening worden gevraagd bij de voorzieningenrechter van de Rechtbank Den Haag, sector Bestuursrecht, Postbus 20302, 2500 EH Den Haag. Als om een voorlopige voorziening wordt verzocht, geldt het besluit pas nadat op het verzoek is beslist. Voor de behandeling van het verzoek is griffierrecht verschuldigd.</text:p>
            <text:p text:style-name="common-al">U kunt een voorlopige voorziening ook digitaal aanvragen bij genoemde rechtbank via http://loket.rechtspraak.nl/bestuursrecht. Daarvoor moet u wel beschikken over een elektronische handtekening (DigiD). Kijk op de genoemde site voor de precieze voorwaarden.</text:p>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10033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3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3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euwijk, Van Heuven Goedhart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332</meta:user-defined>
    <meta:user-defined meta:name="OVERHEIDop.GmbID/DC.identifier">gmb-2015-100332</meta:user-defined>
    <meta:user-defined meta:name="OVERHEID.Gemeente/DC.creator">Bodegraven-Reeuwijk</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811BT 41d 2</meta:user-defined>
    <meta:user-defined meta:name="OVERHEIDop.woonplaats">Reeuwijk</meta:user-defined>
    <meta:user-defined meta:name="OVERHEIDop.straatnaam">Van Heuven Goedhartstraat</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5-10-28</meta:user-defined>
    <meta:user-defined meta:name="OVERHEID.EPSG28992/DC.spatial">109203 451088</meta:user-defined>
    <meta:user-defined meta:name="OVERHEIDop.versieInformatie"/>
  </office:meta>
</office:document-meta>
</file>