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uwijk, Platteweg 81 3, 81 10 en 81 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 </text:span>
            <text:span text:style-name="nadrukvet">Het vervangen van 2 en bouwen van 1 zomerwoning (21‑10‑2015, zaaknr. 2015163247)</text:span>
          </text:p>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0033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Platteweg 81 3, 81 10 en 81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31</meta:user-defined>
    <meta:user-defined meta:name="OVERHEIDop.GmbID/DC.identifier">gmb-2015-100331</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HR 81 3</meta:user-defined>
    <meta:user-defined meta:name="OVERHEIDop.woonplaats">Reeuwijk</meta:user-defined>
    <meta:user-defined meta:name="OVERHEIDop.straatnaam">Platte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10-28</meta:user-defined>
    <meta:user-defined meta:name="OVERHEID.EPSG28992/DC.spatial">110394 448674</meta:user-defined>
    <meta:user-defined meta:name="OVERHEIDop.versieInformatie"/>
  </office:meta>
</office:document-meta>
</file>