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abij Miere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</text:span>
            <text:span text:style-name="nadrukvet"> Het plaatsen van baniermasten (20‑10‑2015, zaaknr. 201526934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3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bij Miereakk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30</meta:user-defined>
    <meta:user-defined meta:name="OVERHEIDop.GmbID/DC.identifier">gmb-2015-10033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A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09602 451055</meta:user-defined>
    <meta:user-defined meta:name="OVERHEIDop.versieInformatie"/>
  </office:meta>
</office:document-meta>
</file>