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's‑Gravenbroekseweg 78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uitbreiden van de woning (20‑10‑2015, zaaknr. 201528305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032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2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2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's‑Gravenbroekseweg 78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326</meta:user-defined>
    <meta:user-defined meta:name="OVERHEIDop.GmbID/DC.identifier">gmb-2015-10032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GG 78 1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0-28</meta:user-defined>
    <meta:user-defined meta:name="OVERHEID.EPSG28992/DC.spatial">110137 450682</meta:user-defined>
    <meta:user-defined meta:name="OVERHEIDop.versieInformatie"/>
  </office:meta>
</office:document-meta>
</file>