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nabij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 </text:span>
            <text:span text:style-name="nadrukvet">Het bouwen van een twee onder één kap villa (13‑10‑2015, </text:span>
            <text:span text:style-name="nadrukvet">zaaknr. 201527948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032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nabij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23</meta:user-defined>
    <meta:user-defined meta:name="OVERHEIDop.GmbID/DC.identifier">gmb-2015-10032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D 44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28</meta:user-defined>
    <meta:user-defined meta:name="OVERHEID.EPSG28992/DC.spatial">107587 452004</meta:user-defined>
    <meta:user-defined meta:name="OVERHEIDop.versieInformatie"/>
  </office:meta>
</office:document-meta>
</file>